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2.12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/>
    </style:style>
    <style:style style:name="ce2" style:family="table-cell" style:parent-style-name="Default">
      <style:table-cell-properties fo:background-color="#00008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size-complex="15pt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1"/>
        <table:table-column table:style-name="co3" table:default-cell-style-name="ce1"/>
        <table:table-column table:style-name="co3" table:number-columns-repeated="247" table:default-cell-style-name="Default"/>
        <table:table-row table:style-name="ro1">
          <table:table-cell table:number-columns-repeated="2"/>
          <table:table-cell table:style-name="ce4" office:value-type="string" table:number-columns-spanned="5" table:number-rows-spanned="1">
            <text:p>CALCUL DE PGCD PAR DIVISIONS EUCLIDIENNES</text:p>
          </table:table-cell>
          <table:covered-table-cell table:number-columns-repeated="4"/>
          <table:table-cell table:number-columns-repeated="249"/>
        </table:table-row>
        <table:table-row table:style-name="ro2">
          <table:table-cell table:style-name="ce2"/>
          <table:table-cell office:value-type="string">
            <text:p>N°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Reste</text:p>
          </table:table-cell>
          <table:table-cell table:style-name="ce6"/>
          <table:table-cell table:style-name="ce3" office:value-type="string">
            <text:p>Divisions euclidiennes</text:p>
          </table:table-cell>
          <table:table-cell table:style-name="ce2" table:number-columns-repeated="2"/>
          <table:table-cell table:style-name="ce7" table:number-columns-repeated="247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 table:formula="oooc:=[.C3]-[.D3]*INT([.C3]/[.D3])" office:value-type="float" office:value="0">
            <text:p>0</text:p>
          </table:table-cell>
          <table:table-cell table:formula="oooc:=IF([.E4]=0;CONCATENATE(&quot;le PGCD est &quot;;[.E3]);&quot; &quot;)" office:value-type="string" office:string-value=" ">
            <text:p><text:s/></text:p>
          </table:table-cell>
          <table:table-cell table:formula="oooc:=IF([.E3]=&quot; &quot;;&quot; &quot;;CONCATENATE(FIXED([.C3];0);&quot; = &quot;;FIXED([.D3];0);&quot; x &quot;;FIXED(INT([.C3]/[.D3]);0);&quot; + &quot;;FIXED([.E3];0)))" office:value-type="string" office:string-value="1 = 1 x 1 + 0">
            <text:p>1 = 1 x 1 + 0</text:p>
          </table:table-cell>
          <table:table-cell table:number-columns-repeated="249"/>
        </table:table-row>
        <table:table-row table:style-name="ro2">
          <table:table-cell/>
          <table:table-cell table:formula="oooc:=IF([.C4]=&quot; &quot;;&quot; &quot;;[.B3]+1)" office:value-type="string" office:string-value=" ">
            <text:p><text:s/></text:p>
          </table:table-cell>
          <table:table-cell table:formula="oooc:=IF ([.E3]=0;&quot; &quot;;[.D3])" office:value-type="string" office:string-value=" ">
            <text:p><text:s/></text:p>
          </table:table-cell>
          <table:table-cell table:formula="oooc:=IF([.E3]=0;&quot; &quot;;[.E3])" office:value-type="string" office:string-value=" ">
            <text:p><text:s/></text:p>
          </table:table-cell>
          <table:table-cell table:formula="oooc:=IF(OR([.E3]=0;[.E3]=&quot; &quot;);&quot; &quot;;[.C4]-[.D4]*INT([.C4]/[.D4]))" office:value-type="string" office:string-value=" ">
            <text:p><text:s/></text:p>
          </table:table-cell>
          <table:table-cell table:formula="oooc:=IF([.E5]=0;CONCATENATE(&quot;le PGCD est &quot;;[.E4]);&quot; &quot;)" office:value-type="string" office:string-value=" ">
            <text:p><text:s/></text:p>
          </table:table-cell>
          <table:table-cell table:formula="oooc:=IF([.E4]=&quot; &quot;;&quot; &quot;;CONCATENATE(FIXED([.C4];0);&quot; = &quot;;FIXED([.D4];0);&quot; x &quot;;FIXED(INT([.C4]/[.D4]);0);&quot; + &quot;;FIXED([.E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]=&quot; &quot;;&quot; &quot;;[.B4]+1)" office:value-type="string" office:string-value=" ">
            <text:p><text:s/></text:p>
          </table:table-cell>
          <table:table-cell table:formula="oooc:=IF ([.E4]=0;&quot; &quot;;[.D4])" office:value-type="string" office:string-value=" ">
            <text:p><text:s/></text:p>
          </table:table-cell>
          <table:table-cell table:formula="oooc:=IF([.E4]=0;&quot; &quot;;[.E4])" office:value-type="string" office:string-value=" ">
            <text:p><text:s/></text:p>
          </table:table-cell>
          <table:table-cell table:formula="oooc:=IF(OR([.E4]=0;[.E4]=&quot; &quot;);&quot; &quot;;[.C5]-[.D5]*INT([.C5]/[.D5]))" office:value-type="string" office:string-value=" ">
            <text:p><text:s/></text:p>
          </table:table-cell>
          <table:table-cell table:formula="oooc:=IF([.E6]=0;CONCATENATE(&quot;le PGCD est &quot;;[.E5]);&quot; &quot;)" office:value-type="string" office:string-value=" ">
            <text:p><text:s/></text:p>
          </table:table-cell>
          <table:table-cell table:formula="oooc:=IF([.E5]=&quot; &quot;;&quot; &quot;;CONCATENATE(FIXED([.C5];0);&quot; = &quot;;FIXED([.D5];0);&quot; x &quot;;FIXED(INT([.C5]/[.D5]);0);&quot; + &quot;;FIXED([.E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]=&quot; &quot;;&quot; &quot;;[.B5]+1)" office:value-type="string" office:string-value=" ">
            <text:p><text:s/></text:p>
          </table:table-cell>
          <table:table-cell table:formula="oooc:=IF ([.E5]=0;&quot; &quot;;[.D5])" office:value-type="string" office:string-value=" ">
            <text:p><text:s/></text:p>
          </table:table-cell>
          <table:table-cell table:formula="oooc:=IF([.E5]=0;&quot; &quot;;[.E5])" office:value-type="string" office:string-value=" ">
            <text:p><text:s/></text:p>
          </table:table-cell>
          <table:table-cell table:formula="oooc:=IF(OR([.E5]=0;[.E5]=&quot; &quot;);&quot; &quot;;[.C6]-[.D6]*INT([.C6]/[.D6]))" office:value-type="string" office:string-value=" ">
            <text:p><text:s/></text:p>
          </table:table-cell>
          <table:table-cell table:formula="oooc:=IF([.E7]=0;CONCATENATE(&quot;le PGCD est &quot;;[.E6]);&quot; &quot;)" office:value-type="string" office:string-value=" ">
            <text:p><text:s/></text:p>
          </table:table-cell>
          <table:table-cell table:formula="oooc:=IF([.E6]=&quot; &quot;;&quot; &quot;;CONCATENATE(FIXED([.C6];0);&quot; = &quot;;FIXED([.D6];0);&quot; x &quot;;FIXED(INT([.C6]/[.D6]);0);&quot; + &quot;;FIXED([.E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]=&quot; &quot;;&quot; &quot;;[.B6]+1)" office:value-type="string" office:string-value=" ">
            <text:p><text:s/></text:p>
          </table:table-cell>
          <table:table-cell table:formula="oooc:=IF ([.E6]=0;&quot; &quot;;[.D6])" office:value-type="string" office:string-value=" ">
            <text:p><text:s/></text:p>
          </table:table-cell>
          <table:table-cell table:formula="oooc:=IF([.E6]=0;&quot; &quot;;[.E6])" office:value-type="string" office:string-value=" ">
            <text:p><text:s/></text:p>
          </table:table-cell>
          <table:table-cell table:formula="oooc:=IF(OR([.E6]=0;[.E6]=&quot; &quot;);&quot; &quot;;[.C7]-[.D7]*INT([.C7]/[.D7]))" office:value-type="string" office:string-value=" ">
            <text:p><text:s/></text:p>
          </table:table-cell>
          <table:table-cell table:formula="oooc:=IF([.E8]=0;CONCATENATE(&quot;le PGCD est &quot;;[.E7]);&quot; &quot;)" office:value-type="string" office:string-value=" ">
            <text:p><text:s/></text:p>
          </table:table-cell>
          <table:table-cell table:formula="oooc:=IF([.E7]=&quot; &quot;;&quot; &quot;;CONCATENATE(FIXED([.C7];0);&quot; = &quot;;FIXED([.D7];0);&quot; x &quot;;FIXED(INT([.C7]/[.D7]);0);&quot; + &quot;;FIXED([.E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]=&quot; &quot;;&quot; &quot;;[.B7]+1)" office:value-type="string" office:string-value=" ">
            <text:p><text:s/></text:p>
          </table:table-cell>
          <table:table-cell table:formula="oooc:=IF ([.E7]=0;&quot; &quot;;[.D7])" office:value-type="string" office:string-value=" ">
            <text:p><text:s/></text:p>
          </table:table-cell>
          <table:table-cell table:formula="oooc:=IF([.E7]=0;&quot; &quot;;[.E7])" office:value-type="string" office:string-value=" ">
            <text:p><text:s/></text:p>
          </table:table-cell>
          <table:table-cell table:formula="oooc:=IF(OR([.E7]=0;[.E7]=&quot; &quot;);&quot; &quot;;[.C8]-[.D8]*INT([.C8]/[.D8]))" office:value-type="string" office:string-value=" ">
            <text:p><text:s/></text:p>
          </table:table-cell>
          <table:table-cell table:formula="oooc:=IF([.E9]=0;CONCATENATE(&quot;le PGCD est &quot;;[.E8]);&quot; &quot;)" office:value-type="string" office:string-value=" ">
            <text:p><text:s/></text:p>
          </table:table-cell>
          <table:table-cell table:formula="oooc:=IF([.E8]=&quot; &quot;;&quot; &quot;;CONCATENATE(FIXED([.C8];0);&quot; = &quot;;FIXED([.D8];0);&quot; x &quot;;FIXED(INT([.C8]/[.D8]);0);&quot; + &quot;;FIXED([.E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]=&quot; &quot;;&quot; &quot;;[.B8]+1)" office:value-type="string" office:string-value=" ">
            <text:p><text:s/></text:p>
          </table:table-cell>
          <table:table-cell table:formula="oooc:=IF ([.E8]=0;&quot; &quot;;[.D8])" office:value-type="string" office:string-value=" ">
            <text:p><text:s/></text:p>
          </table:table-cell>
          <table:table-cell table:formula="oooc:=IF([.E8]=0;&quot; &quot;;[.E8])" office:value-type="string" office:string-value=" ">
            <text:p><text:s/></text:p>
          </table:table-cell>
          <table:table-cell table:formula="oooc:=IF(OR([.E8]=0;[.E8]=&quot; &quot;);&quot; &quot;;[.C9]-[.D9]*INT([.C9]/[.D9]))" office:value-type="string" office:string-value=" ">
            <text:p><text:s/></text:p>
          </table:table-cell>
          <table:table-cell table:formula="oooc:=IF([.E10]=0;CONCATENATE(&quot;le PGCD est &quot;;[.E9]);&quot; &quot;)" office:value-type="string" office:string-value=" ">
            <text:p><text:s/></text:p>
          </table:table-cell>
          <table:table-cell table:formula="oooc:=IF([.E9]=&quot; &quot;;&quot; &quot;;CONCATENATE(FIXED([.C9];0);&quot; = &quot;;FIXED([.D9];0);&quot; x &quot;;FIXED(INT([.C9]/[.D9]);0);&quot; + &quot;;FIXED([.E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]=&quot; &quot;;&quot; &quot;;[.B9]+1)" office:value-type="string" office:string-value=" ">
            <text:p><text:s/></text:p>
          </table:table-cell>
          <table:table-cell table:formula="oooc:=IF ([.E9]=0;&quot; &quot;;[.D9])" office:value-type="string" office:string-value=" ">
            <text:p><text:s/></text:p>
          </table:table-cell>
          <table:table-cell table:formula="oooc:=IF([.E9]=0;&quot; &quot;;[.E9])" office:value-type="string" office:string-value=" ">
            <text:p><text:s/></text:p>
          </table:table-cell>
          <table:table-cell table:formula="oooc:=IF(OR([.E9]=0;[.E9]=&quot; &quot;);&quot; &quot;;[.C10]-[.D10]*INT([.C10]/[.D10]))" office:value-type="string" office:string-value=" ">
            <text:p><text:s/></text:p>
          </table:table-cell>
          <table:table-cell table:formula="oooc:=IF([.E11]=0;CONCATENATE(&quot;le PGCD est &quot;;[.E10]);&quot; &quot;)" office:value-type="string" office:string-value=" ">
            <text:p><text:s/></text:p>
          </table:table-cell>
          <table:table-cell table:formula="oooc:=IF([.E10]=&quot; &quot;;&quot; &quot;;CONCATENATE(FIXED([.C10];0);&quot; = &quot;;FIXED([.D10];0);&quot; x &quot;;FIXED(INT([.C10]/[.D10]);0);&quot; + &quot;;FIXED([.E1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]=&quot; &quot;;&quot; &quot;;[.B10]+1)" office:value-type="string" office:string-value=" ">
            <text:p><text:s/></text:p>
          </table:table-cell>
          <table:table-cell table:formula="oooc:=IF ([.E10]=0;&quot; &quot;;[.D10])" office:value-type="string" office:string-value=" ">
            <text:p><text:s/></text:p>
          </table:table-cell>
          <table:table-cell table:formula="oooc:=IF([.E10]=0;&quot; &quot;;[.E10])" office:value-type="string" office:string-value=" ">
            <text:p><text:s/></text:p>
          </table:table-cell>
          <table:table-cell table:formula="oooc:=IF(OR([.E10]=0;[.E10]=&quot; &quot;);&quot; &quot;;[.C11]-[.D11]*INT([.C11]/[.D11]))" office:value-type="string" office:string-value=" ">
            <text:p><text:s/></text:p>
          </table:table-cell>
          <table:table-cell table:formula="oooc:=IF([.E12]=0;CONCATENATE(&quot;le PGCD est &quot;;[.E11]);&quot; &quot;)" office:value-type="string" office:string-value=" ">
            <text:p><text:s/></text:p>
          </table:table-cell>
          <table:table-cell table:formula="oooc:=IF([.E11]=&quot; &quot;;&quot; &quot;;CONCATENATE(FIXED([.C11];0);&quot; = &quot;;FIXED([.D11];0);&quot; x &quot;;FIXED(INT([.C11]/[.D11]);0);&quot; + &quot;;FIXED([.E1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]=&quot; &quot;;&quot; &quot;;[.B11]+1)" office:value-type="string" office:string-value=" ">
            <text:p><text:s/></text:p>
          </table:table-cell>
          <table:table-cell table:formula="oooc:=IF ([.E11]=0;&quot; &quot;;[.D11])" office:value-type="string" office:string-value=" ">
            <text:p><text:s/></text:p>
          </table:table-cell>
          <table:table-cell table:formula="oooc:=IF([.E11]=0;&quot; &quot;;[.E11])" office:value-type="string" office:string-value=" ">
            <text:p><text:s/></text:p>
          </table:table-cell>
          <table:table-cell table:formula="oooc:=IF(OR([.E11]=0;[.E11]=&quot; &quot;);&quot; &quot;;[.C12]-[.D12]*INT([.C12]/[.D12]))" office:value-type="string" office:string-value=" ">
            <text:p><text:s/></text:p>
          </table:table-cell>
          <table:table-cell table:formula="oooc:=IF([.E13]=0;CONCATENATE(&quot;le PGCD est &quot;;[.E12]);&quot; &quot;)" office:value-type="string" office:string-value=" ">
            <text:p><text:s/></text:p>
          </table:table-cell>
          <table:table-cell table:formula="oooc:=IF([.E12]=&quot; &quot;;&quot; &quot;;CONCATENATE(FIXED([.C12];0);&quot; = &quot;;FIXED([.D12];0);&quot; x &quot;;FIXED(INT([.C12]/[.D12]);0);&quot; + &quot;;FIXED([.E1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]=&quot; &quot;;&quot; &quot;;[.B12]+1)" office:value-type="string" office:string-value=" ">
            <text:p><text:s/></text:p>
          </table:table-cell>
          <table:table-cell table:formula="oooc:=IF ([.E12]=0;&quot; &quot;;[.D12])" office:value-type="string" office:string-value=" ">
            <text:p><text:s/></text:p>
          </table:table-cell>
          <table:table-cell table:formula="oooc:=IF([.E12]=0;&quot; &quot;;[.E12])" office:value-type="string" office:string-value=" ">
            <text:p><text:s/></text:p>
          </table:table-cell>
          <table:table-cell table:formula="oooc:=IF(OR([.E12]=0;[.E12]=&quot; &quot;);&quot; &quot;;[.C13]-[.D13]*INT([.C13]/[.D13]))" office:value-type="string" office:string-value=" ">
            <text:p><text:s/></text:p>
          </table:table-cell>
          <table:table-cell table:formula="oooc:=IF([.E14]=0;CONCATENATE(&quot;le PGCD est &quot;;[.E13]);&quot; &quot;)" office:value-type="string" office:string-value=" ">
            <text:p><text:s/></text:p>
          </table:table-cell>
          <table:table-cell table:formula="oooc:=IF([.E13]=&quot; &quot;;&quot; &quot;;CONCATENATE(FIXED([.C13];0);&quot; = &quot;;FIXED([.D13];0);&quot; x &quot;;FIXED(INT([.C13]/[.D13]);0);&quot; + &quot;;FIXED([.E1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]=&quot; &quot;;&quot; &quot;;[.B13]+1)" office:value-type="string" office:string-value=" ">
            <text:p><text:s/></text:p>
          </table:table-cell>
          <table:table-cell table:formula="oooc:=IF ([.E13]=0;&quot; &quot;;[.D13])" office:value-type="string" office:string-value=" ">
            <text:p><text:s/></text:p>
          </table:table-cell>
          <table:table-cell table:formula="oooc:=IF([.E13]=0;&quot; &quot;;[.E13])" office:value-type="string" office:string-value=" ">
            <text:p><text:s/></text:p>
          </table:table-cell>
          <table:table-cell table:formula="oooc:=IF(OR([.E13]=0;[.E13]=&quot; &quot;);&quot; &quot;;[.C14]-[.D14]*INT([.C14]/[.D14]))" office:value-type="string" office:string-value=" ">
            <text:p><text:s/></text:p>
          </table:table-cell>
          <table:table-cell table:formula="oooc:=IF([.E15]=0;CONCATENATE(&quot;le PGCD est &quot;;[.E14]);&quot; &quot;)" office:value-type="string" office:string-value=" ">
            <text:p><text:s/></text:p>
          </table:table-cell>
          <table:table-cell table:formula="oooc:=IF([.E14]=&quot; &quot;;&quot; &quot;;CONCATENATE(FIXED([.C14];0);&quot; = &quot;;FIXED([.D14];0);&quot; x &quot;;FIXED(INT([.C14]/[.D14]);0);&quot; + &quot;;FIXED([.E1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]=&quot; &quot;;&quot; &quot;;[.B14]+1)" office:value-type="string" office:string-value=" ">
            <text:p><text:s/></text:p>
          </table:table-cell>
          <table:table-cell table:formula="oooc:=IF ([.E14]=0;&quot; &quot;;[.D14])" office:value-type="string" office:string-value=" ">
            <text:p><text:s/></text:p>
          </table:table-cell>
          <table:table-cell table:formula="oooc:=IF([.E14]=0;&quot; &quot;;[.E14])" office:value-type="string" office:string-value=" ">
            <text:p><text:s/></text:p>
          </table:table-cell>
          <table:table-cell table:formula="oooc:=IF(OR([.E14]=0;[.E14]=&quot; &quot;);&quot; &quot;;[.C15]-[.D15]*INT([.C15]/[.D15]))" office:value-type="string" office:string-value=" ">
            <text:p><text:s/></text:p>
          </table:table-cell>
          <table:table-cell table:formula="oooc:=IF([.E16]=0;CONCATENATE(&quot;le PGCD est &quot;;[.E15]);&quot; &quot;)" office:value-type="string" office:string-value=" ">
            <text:p><text:s/></text:p>
          </table:table-cell>
          <table:table-cell table:formula="oooc:=IF([.E15]=&quot; &quot;;&quot; &quot;;CONCATENATE(FIXED([.C15];0);&quot; = &quot;;FIXED([.D15];0);&quot; x &quot;;FIXED(INT([.C15]/[.D15]);0);&quot; + &quot;;FIXED([.E1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]=&quot; &quot;;&quot; &quot;;[.B15]+1)" office:value-type="string" office:string-value=" ">
            <text:p><text:s/></text:p>
          </table:table-cell>
          <table:table-cell table:formula="oooc:=IF ([.E15]=0;&quot; &quot;;[.D15])" office:value-type="string" office:string-value=" ">
            <text:p><text:s/></text:p>
          </table:table-cell>
          <table:table-cell table:formula="oooc:=IF([.E15]=0;&quot; &quot;;[.E15])" office:value-type="string" office:string-value=" ">
            <text:p><text:s/></text:p>
          </table:table-cell>
          <table:table-cell table:formula="oooc:=IF(OR([.E15]=0;[.E15]=&quot; &quot;);&quot; &quot;;[.C16]-[.D16]*INT([.C16]/[.D16]))" office:value-type="string" office:string-value=" ">
            <text:p><text:s/></text:p>
          </table:table-cell>
          <table:table-cell table:formula="oooc:=IF([.E17]=0;CONCATENATE(&quot;le PGCD est &quot;;[.E16]);&quot; &quot;)" office:value-type="string" office:string-value=" ">
            <text:p><text:s/></text:p>
          </table:table-cell>
          <table:table-cell table:formula="oooc:=IF([.E16]=&quot; &quot;;&quot; &quot;;CONCATENATE(FIXED([.C16];0);&quot; = &quot;;FIXED([.D16];0);&quot; x &quot;;FIXED(INT([.C16]/[.D16]);0);&quot; + &quot;;FIXED([.E1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]=&quot; &quot;;&quot; &quot;;[.B16]+1)" office:value-type="string" office:string-value=" ">
            <text:p><text:s/></text:p>
          </table:table-cell>
          <table:table-cell table:formula="oooc:=IF ([.E16]=0;&quot; &quot;;[.D16])" office:value-type="string" office:string-value=" ">
            <text:p><text:s/></text:p>
          </table:table-cell>
          <table:table-cell table:formula="oooc:=IF([.E16]=0;&quot; &quot;;[.E16])" office:value-type="string" office:string-value=" ">
            <text:p><text:s/></text:p>
          </table:table-cell>
          <table:table-cell table:formula="oooc:=IF(OR([.E16]=0;[.E16]=&quot; &quot;);&quot; &quot;;[.C17]-[.D17]*INT([.C17]/[.D17]))" office:value-type="string" office:string-value=" ">
            <text:p><text:s/></text:p>
          </table:table-cell>
          <table:table-cell table:formula="oooc:=IF([.E18]=0;CONCATENATE(&quot;le PGCD est &quot;;[.E17]);&quot; &quot;)" office:value-type="string" office:string-value=" ">
            <text:p><text:s/></text:p>
          </table:table-cell>
          <table:table-cell table:formula="oooc:=IF([.E17]=&quot; &quot;;&quot; &quot;;CONCATENATE(FIXED([.C17];0);&quot; = &quot;;FIXED([.D17];0);&quot; x &quot;;FIXED(INT([.C17]/[.D17]);0);&quot; + &quot;;FIXED([.E1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]=&quot; &quot;;&quot; &quot;;[.B17]+1)" office:value-type="string" office:string-value=" ">
            <text:p><text:s/></text:p>
          </table:table-cell>
          <table:table-cell table:formula="oooc:=IF ([.E17]=0;&quot; &quot;;[.D17])" office:value-type="string" office:string-value=" ">
            <text:p><text:s/></text:p>
          </table:table-cell>
          <table:table-cell table:formula="oooc:=IF([.E17]=0;&quot; &quot;;[.E17])" office:value-type="string" office:string-value=" ">
            <text:p><text:s/></text:p>
          </table:table-cell>
          <table:table-cell table:formula="oooc:=IF(OR([.E17]=0;[.E17]=&quot; &quot;);&quot; &quot;;[.C18]-[.D18]*INT([.C18]/[.D18]))" office:value-type="string" office:string-value=" ">
            <text:p><text:s/></text:p>
          </table:table-cell>
          <table:table-cell table:formula="oooc:=IF([.E19]=0;CONCATENATE(&quot;le PGCD est &quot;;[.E18]);&quot; &quot;)" office:value-type="string" office:string-value=" ">
            <text:p><text:s/></text:p>
          </table:table-cell>
          <table:table-cell table:formula="oooc:=IF([.E18]=&quot; &quot;;&quot; &quot;;CONCATENATE(FIXED([.C18];0);&quot; = &quot;;FIXED([.D18];0);&quot; x &quot;;FIXED(INT([.C18]/[.D18]);0);&quot; + &quot;;FIXED([.E1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]=&quot; &quot;;&quot; &quot;;[.B18]+1)" office:value-type="string" office:string-value=" ">
            <text:p><text:s/></text:p>
          </table:table-cell>
          <table:table-cell table:formula="oooc:=IF ([.E18]=0;&quot; &quot;;[.D18])" office:value-type="string" office:string-value=" ">
            <text:p><text:s/></text:p>
          </table:table-cell>
          <table:table-cell table:formula="oooc:=IF([.E18]=0;&quot; &quot;;[.E18])" office:value-type="string" office:string-value=" ">
            <text:p><text:s/></text:p>
          </table:table-cell>
          <table:table-cell table:formula="oooc:=IF(OR([.E18]=0;[.E18]=&quot; &quot;);&quot; &quot;;[.C19]-[.D19]*INT([.C19]/[.D19]))" office:value-type="string" office:string-value=" ">
            <text:p><text:s/></text:p>
          </table:table-cell>
          <table:table-cell table:formula="oooc:=IF([.E20]=0;CONCATENATE(&quot;le PGCD est &quot;;[.E19]);&quot; &quot;)" office:value-type="string" office:string-value=" ">
            <text:p><text:s/></text:p>
          </table:table-cell>
          <table:table-cell table:formula="oooc:=IF([.E19]=&quot; &quot;;&quot; &quot;;CONCATENATE(FIXED([.C19];0);&quot; = &quot;;FIXED([.D19];0);&quot; x &quot;;FIXED(INT([.C19]/[.D19]);0);&quot; + &quot;;FIXED([.E1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]=&quot; &quot;;&quot; &quot;;[.B19]+1)" office:value-type="string" office:string-value=" ">
            <text:p><text:s/></text:p>
          </table:table-cell>
          <table:table-cell table:formula="oooc:=IF ([.E19]=0;&quot; &quot;;[.D19])" office:value-type="string" office:string-value=" ">
            <text:p><text:s/></text:p>
          </table:table-cell>
          <table:table-cell table:formula="oooc:=IF([.E19]=0;&quot; &quot;;[.E19])" office:value-type="string" office:string-value=" ">
            <text:p><text:s/></text:p>
          </table:table-cell>
          <table:table-cell table:formula="oooc:=IF(OR([.E19]=0;[.E19]=&quot; &quot;);&quot; &quot;;[.C20]-[.D20]*INT([.C20]/[.D20]))" office:value-type="string" office:string-value=" ">
            <text:p><text:s/></text:p>
          </table:table-cell>
          <table:table-cell table:formula="oooc:=IF([.E21]=0;CONCATENATE(&quot;le PGCD est &quot;;[.E20]);&quot; &quot;)" office:value-type="string" office:string-value=" ">
            <text:p><text:s/></text:p>
          </table:table-cell>
          <table:table-cell table:formula="oooc:=IF([.E20]=&quot; &quot;;&quot; &quot;;CONCATENATE(FIXED([.C20];0);&quot; = &quot;;FIXED([.D20];0);&quot; x &quot;;FIXED(INT([.C20]/[.D20]);0);&quot; + &quot;;FIXED([.E2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]=&quot; &quot;;&quot; &quot;;[.B20]+1)" office:value-type="string" office:string-value=" ">
            <text:p><text:s/></text:p>
          </table:table-cell>
          <table:table-cell table:formula="oooc:=IF ([.E20]=0;&quot; &quot;;[.D20])" office:value-type="string" office:string-value=" ">
            <text:p><text:s/></text:p>
          </table:table-cell>
          <table:table-cell table:formula="oooc:=IF([.E20]=0;&quot; &quot;;[.E20])" office:value-type="string" office:string-value=" ">
            <text:p><text:s/></text:p>
          </table:table-cell>
          <table:table-cell table:formula="oooc:=IF(OR([.E20]=0;[.E20]=&quot; &quot;);&quot; &quot;;[.C21]-[.D21]*INT([.C21]/[.D21]))" office:value-type="string" office:string-value=" ">
            <text:p><text:s/></text:p>
          </table:table-cell>
          <table:table-cell table:formula="oooc:=IF([.E22]=0;CONCATENATE(&quot;le PGCD est &quot;;[.E21]);&quot; &quot;)" office:value-type="string" office:string-value=" ">
            <text:p><text:s/></text:p>
          </table:table-cell>
          <table:table-cell table:formula="oooc:=IF([.E21]=&quot; &quot;;&quot; &quot;;CONCATENATE(FIXED([.C21];0);&quot; = &quot;;FIXED([.D21];0);&quot; x &quot;;FIXED(INT([.C21]/[.D21]);0);&quot; + &quot;;FIXED([.E2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]=&quot; &quot;;&quot; &quot;;[.B21]+1)" office:value-type="string" office:string-value=" ">
            <text:p><text:s/></text:p>
          </table:table-cell>
          <table:table-cell table:formula="oooc:=IF ([.E21]=0;&quot; &quot;;[.D21])" office:value-type="string" office:string-value=" ">
            <text:p><text:s/></text:p>
          </table:table-cell>
          <table:table-cell table:formula="oooc:=IF([.E21]=0;&quot; &quot;;[.E21])" office:value-type="string" office:string-value=" ">
            <text:p><text:s/></text:p>
          </table:table-cell>
          <table:table-cell table:formula="oooc:=IF(OR([.E21]=0;[.E21]=&quot; &quot;);&quot; &quot;;[.C22]-[.D22]*INT([.C22]/[.D22]))" office:value-type="string" office:string-value=" ">
            <text:p><text:s/></text:p>
          </table:table-cell>
          <table:table-cell table:formula="oooc:=IF([.E23]=0;CONCATENATE(&quot;le PGCD est &quot;;[.E22]);&quot; &quot;)" office:value-type="string" office:string-value=" ">
            <text:p><text:s/></text:p>
          </table:table-cell>
          <table:table-cell table:formula="oooc:=IF([.E22]=&quot; &quot;;&quot; &quot;;CONCATENATE(FIXED([.C22];0);&quot; = &quot;;FIXED([.D22];0);&quot; x &quot;;FIXED(INT([.C22]/[.D22]);0);&quot; + &quot;;FIXED([.E2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]=&quot; &quot;;&quot; &quot;;[.B22]+1)" office:value-type="string" office:string-value=" ">
            <text:p><text:s/></text:p>
          </table:table-cell>
          <table:table-cell table:formula="oooc:=IF ([.E22]=0;&quot; &quot;;[.D22])" office:value-type="string" office:string-value=" ">
            <text:p><text:s/></text:p>
          </table:table-cell>
          <table:table-cell table:formula="oooc:=IF([.E22]=0;&quot; &quot;;[.E22])" office:value-type="string" office:string-value=" ">
            <text:p><text:s/></text:p>
          </table:table-cell>
          <table:table-cell table:formula="oooc:=IF(OR([.E22]=0;[.E22]=&quot; &quot;);&quot; &quot;;[.C23]-[.D23]*INT([.C23]/[.D23]))" office:value-type="string" office:string-value=" ">
            <text:p><text:s/></text:p>
          </table:table-cell>
          <table:table-cell table:formula="oooc:=IF([.E24]=0;CONCATENATE(&quot;le PGCD est &quot;;[.E23]);&quot; &quot;)" office:value-type="string" office:string-value=" ">
            <text:p><text:s/></text:p>
          </table:table-cell>
          <table:table-cell table:formula="oooc:=IF([.E23]=&quot; &quot;;&quot; &quot;;CONCATENATE(FIXED([.C23];0);&quot; = &quot;;FIXED([.D23];0);&quot; x &quot;;FIXED(INT([.C23]/[.D23]);0);&quot; + &quot;;FIXED([.E2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]=&quot; &quot;;&quot; &quot;;[.B23]+1)" office:value-type="string" office:string-value=" ">
            <text:p><text:s/></text:p>
          </table:table-cell>
          <table:table-cell table:formula="oooc:=IF ([.E23]=0;&quot; &quot;;[.D23])" office:value-type="string" office:string-value=" ">
            <text:p><text:s/></text:p>
          </table:table-cell>
          <table:table-cell table:formula="oooc:=IF([.E23]=0;&quot; &quot;;[.E23])" office:value-type="string" office:string-value=" ">
            <text:p><text:s/></text:p>
          </table:table-cell>
          <table:table-cell table:formula="oooc:=IF(OR([.E23]=0;[.E23]=&quot; &quot;);&quot; &quot;;[.C24]-[.D24]*INT([.C24]/[.D24]))" office:value-type="string" office:string-value=" ">
            <text:p><text:s/></text:p>
          </table:table-cell>
          <table:table-cell table:formula="oooc:=IF([.E25]=0;CONCATENATE(&quot;le PGCD est &quot;;[.E24]);&quot; &quot;)" office:value-type="string" office:string-value=" ">
            <text:p><text:s/></text:p>
          </table:table-cell>
          <table:table-cell table:formula="oooc:=IF([.E24]=&quot; &quot;;&quot; &quot;;CONCATENATE(FIXED([.C24];0);&quot; = &quot;;FIXED([.D24];0);&quot; x &quot;;FIXED(INT([.C24]/[.D24]);0);&quot; + &quot;;FIXED([.E2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]=&quot; &quot;;&quot; &quot;;[.B24]+1)" office:value-type="string" office:string-value=" ">
            <text:p><text:s/></text:p>
          </table:table-cell>
          <table:table-cell table:formula="oooc:=IF ([.E24]=0;&quot; &quot;;[.D24])" office:value-type="string" office:string-value=" ">
            <text:p><text:s/></text:p>
          </table:table-cell>
          <table:table-cell table:formula="oooc:=IF([.E24]=0;&quot; &quot;;[.E24])" office:value-type="string" office:string-value=" ">
            <text:p><text:s/></text:p>
          </table:table-cell>
          <table:table-cell table:formula="oooc:=IF(OR([.E24]=0;[.E24]=&quot; &quot;);&quot; &quot;;[.C25]-[.D25]*INT([.C25]/[.D25]))" office:value-type="string" office:string-value=" ">
            <text:p><text:s/></text:p>
          </table:table-cell>
          <table:table-cell table:formula="oooc:=IF([.E26]=0;CONCATENATE(&quot;le PGCD est &quot;;[.E25]);&quot; &quot;)" office:value-type="string" office:string-value=" ">
            <text:p><text:s/></text:p>
          </table:table-cell>
          <table:table-cell table:formula="oooc:=IF([.E25]=&quot; &quot;;&quot; &quot;;CONCATENATE(FIXED([.C25];0);&quot; = &quot;;FIXED([.D25];0);&quot; x &quot;;FIXED(INT([.C25]/[.D25]);0);&quot; + &quot;;FIXED([.E2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]=&quot; &quot;;&quot; &quot;;[.B25]+1)" office:value-type="string" office:string-value=" ">
            <text:p><text:s/></text:p>
          </table:table-cell>
          <table:table-cell table:formula="oooc:=IF ([.E25]=0;&quot; &quot;;[.D25])" office:value-type="string" office:string-value=" ">
            <text:p><text:s/></text:p>
          </table:table-cell>
          <table:table-cell table:formula="oooc:=IF([.E25]=0;&quot; &quot;;[.E25])" office:value-type="string" office:string-value=" ">
            <text:p><text:s/></text:p>
          </table:table-cell>
          <table:table-cell table:formula="oooc:=IF(OR([.E25]=0;[.E25]=&quot; &quot;);&quot; &quot;;[.C26]-[.D26]*INT([.C26]/[.D26]))" office:value-type="string" office:string-value=" ">
            <text:p><text:s/></text:p>
          </table:table-cell>
          <table:table-cell table:formula="oooc:=IF([.E27]=0;CONCATENATE(&quot;le PGCD est &quot;;[.E26]);&quot; &quot;)" office:value-type="string" office:string-value=" ">
            <text:p><text:s/></text:p>
          </table:table-cell>
          <table:table-cell table:formula="oooc:=IF([.E26]=&quot; &quot;;&quot; &quot;;CONCATENATE(FIXED([.C26];0);&quot; = &quot;;FIXED([.D26];0);&quot; x &quot;;FIXED(INT([.C26]/[.D26]);0);&quot; + &quot;;FIXED([.E2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]=&quot; &quot;;&quot; &quot;;[.B26]+1)" office:value-type="string" office:string-value=" ">
            <text:p><text:s/></text:p>
          </table:table-cell>
          <table:table-cell table:formula="oooc:=IF ([.E26]=0;&quot; &quot;;[.D26])" office:value-type="string" office:string-value=" ">
            <text:p><text:s/></text:p>
          </table:table-cell>
          <table:table-cell table:formula="oooc:=IF([.E26]=0;&quot; &quot;;[.E26])" office:value-type="string" office:string-value=" ">
            <text:p><text:s/></text:p>
          </table:table-cell>
          <table:table-cell table:formula="oooc:=IF(OR([.E26]=0;[.E26]=&quot; &quot;);&quot; &quot;;[.C27]-[.D27]*INT([.C27]/[.D27]))" office:value-type="string" office:string-value=" ">
            <text:p><text:s/></text:p>
          </table:table-cell>
          <table:table-cell table:formula="oooc:=IF([.E28]=0;CONCATENATE(&quot;le PGCD est &quot;;[.E27]);&quot; &quot;)" office:value-type="string" office:string-value=" ">
            <text:p><text:s/></text:p>
          </table:table-cell>
          <table:table-cell table:formula="oooc:=IF([.E27]=&quot; &quot;;&quot; &quot;;CONCATENATE(FIXED([.C27];0);&quot; = &quot;;FIXED([.D27];0);&quot; x &quot;;FIXED(INT([.C27]/[.D27]);0);&quot; + &quot;;FIXED([.E2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]=&quot; &quot;;&quot; &quot;;[.B27]+1)" office:value-type="string" office:string-value=" ">
            <text:p><text:s/></text:p>
          </table:table-cell>
          <table:table-cell table:formula="oooc:=IF ([.E27]=0;&quot; &quot;;[.D27])" office:value-type="string" office:string-value=" ">
            <text:p><text:s/></text:p>
          </table:table-cell>
          <table:table-cell table:formula="oooc:=IF([.E27]=0;&quot; &quot;;[.E27])" office:value-type="string" office:string-value=" ">
            <text:p><text:s/></text:p>
          </table:table-cell>
          <table:table-cell table:formula="oooc:=IF(OR([.E27]=0;[.E27]=&quot; &quot;);&quot; &quot;;[.C28]-[.D28]*INT([.C28]/[.D28]))" office:value-type="string" office:string-value=" ">
            <text:p><text:s/></text:p>
          </table:table-cell>
          <table:table-cell table:formula="oooc:=IF([.E29]=0;CONCATENATE(&quot;le PGCD est &quot;;[.E28]);&quot; &quot;)" office:value-type="string" office:string-value=" ">
            <text:p><text:s/></text:p>
          </table:table-cell>
          <table:table-cell table:formula="oooc:=IF([.E28]=&quot; &quot;;&quot; &quot;;CONCATENATE(FIXED([.C28];0);&quot; = &quot;;FIXED([.D28];0);&quot; x &quot;;FIXED(INT([.C28]/[.D28]);0);&quot; + &quot;;FIXED([.E2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]=&quot; &quot;;&quot; &quot;;[.B28]+1)" office:value-type="string" office:string-value=" ">
            <text:p><text:s/></text:p>
          </table:table-cell>
          <table:table-cell table:formula="oooc:=IF ([.E28]=0;&quot; &quot;;[.D28])" office:value-type="string" office:string-value=" ">
            <text:p><text:s/></text:p>
          </table:table-cell>
          <table:table-cell table:formula="oooc:=IF([.E28]=0;&quot; &quot;;[.E28])" office:value-type="string" office:string-value=" ">
            <text:p><text:s/></text:p>
          </table:table-cell>
          <table:table-cell table:formula="oooc:=IF(OR([.E28]=0;[.E28]=&quot; &quot;);&quot; &quot;;[.C29]-[.D29]*INT([.C29]/[.D29]))" office:value-type="string" office:string-value=" ">
            <text:p><text:s/></text:p>
          </table:table-cell>
          <table:table-cell table:formula="oooc:=IF([.E30]=0;CONCATENATE(&quot;le PGCD est &quot;;[.E29]);&quot; &quot;)" office:value-type="string" office:string-value=" ">
            <text:p><text:s/></text:p>
          </table:table-cell>
          <table:table-cell table:formula="oooc:=IF([.E29]=&quot; &quot;;&quot; &quot;;CONCATENATE(FIXED([.C29];0);&quot; = &quot;;FIXED([.D29];0);&quot; x &quot;;FIXED(INT([.C29]/[.D29]);0);&quot; + &quot;;FIXED([.E2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0]=&quot; &quot;;&quot; &quot;;[.B29]+1)" office:value-type="string" office:string-value=" ">
            <text:p><text:s/></text:p>
          </table:table-cell>
          <table:table-cell table:formula="oooc:=IF ([.E29]=0;&quot; &quot;;[.D29])" office:value-type="string" office:string-value=" ">
            <text:p><text:s/></text:p>
          </table:table-cell>
          <table:table-cell table:formula="oooc:=IF([.E29]=0;&quot; &quot;;[.E29])" office:value-type="string" office:string-value=" ">
            <text:p><text:s/></text:p>
          </table:table-cell>
          <table:table-cell table:formula="oooc:=IF(OR([.E29]=0;[.E29]=&quot; &quot;);&quot; &quot;;[.C30]-[.D30]*INT([.C30]/[.D30]))" office:value-type="string" office:string-value=" ">
            <text:p><text:s/></text:p>
          </table:table-cell>
          <table:table-cell table:formula="oooc:=IF([.E31]=0;CONCATENATE(&quot;le PGCD est &quot;;[.E30]);&quot; &quot;)" office:value-type="string" office:string-value=" ">
            <text:p><text:s/></text:p>
          </table:table-cell>
          <table:table-cell table:formula="oooc:=IF([.E30]=&quot; &quot;;&quot; &quot;;CONCATENATE(FIXED([.C30];0);&quot; = &quot;;FIXED([.D30];0);&quot; x &quot;;FIXED(INT([.C30]/[.D30]);0);&quot; + &quot;;FIXED([.E3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1]=&quot; &quot;;&quot; &quot;;[.B30]+1)" office:value-type="string" office:string-value=" ">
            <text:p><text:s/></text:p>
          </table:table-cell>
          <table:table-cell table:formula="oooc:=IF ([.E30]=0;&quot; &quot;;[.D30])" office:value-type="string" office:string-value=" ">
            <text:p><text:s/></text:p>
          </table:table-cell>
          <table:table-cell table:formula="oooc:=IF([.E30]=0;&quot; &quot;;[.E30])" office:value-type="string" office:string-value=" ">
            <text:p><text:s/></text:p>
          </table:table-cell>
          <table:table-cell table:formula="oooc:=IF(OR([.E30]=0;[.E30]=&quot; &quot;);&quot; &quot;;[.C31]-[.D31]*INT([.C31]/[.D31]))" office:value-type="string" office:string-value=" ">
            <text:p><text:s/></text:p>
          </table:table-cell>
          <table:table-cell table:formula="oooc:=IF([.E32]=0;CONCATENATE(&quot;le PGCD est &quot;;[.E31]);&quot; &quot;)" office:value-type="string" office:string-value=" ">
            <text:p><text:s/></text:p>
          </table:table-cell>
          <table:table-cell table:formula="oooc:=IF([.E31]=&quot; &quot;;&quot; &quot;;CONCATENATE(FIXED([.C31];0);&quot; = &quot;;FIXED([.D31];0);&quot; x &quot;;FIXED(INT([.C31]/[.D31]);0);&quot; + &quot;;FIXED([.E3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2]=&quot; &quot;;&quot; &quot;;[.B31]+1)" office:value-type="string" office:string-value=" ">
            <text:p><text:s/></text:p>
          </table:table-cell>
          <table:table-cell table:formula="oooc:=IF ([.E31]=0;&quot; &quot;;[.D31])" office:value-type="string" office:string-value=" ">
            <text:p><text:s/></text:p>
          </table:table-cell>
          <table:table-cell table:formula="oooc:=IF([.E31]=0;&quot; &quot;;[.E31])" office:value-type="string" office:string-value=" ">
            <text:p><text:s/></text:p>
          </table:table-cell>
          <table:table-cell table:formula="oooc:=IF(OR([.E31]=0;[.E31]=&quot; &quot;);&quot; &quot;;[.C32]-[.D32]*INT([.C32]/[.D32]))" office:value-type="string" office:string-value=" ">
            <text:p><text:s/></text:p>
          </table:table-cell>
          <table:table-cell table:formula="oooc:=IF([.E33]=0;CONCATENATE(&quot;le PGCD est &quot;;[.E32]);&quot; &quot;)" office:value-type="string" office:string-value=" ">
            <text:p><text:s/></text:p>
          </table:table-cell>
          <table:table-cell table:formula="oooc:=IF([.E32]=&quot; &quot;;&quot; &quot;;CONCATENATE(FIXED([.C32];0);&quot; = &quot;;FIXED([.D32];0);&quot; x &quot;;FIXED(INT([.C32]/[.D32]);0);&quot; + &quot;;FIXED([.E3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3]=&quot; &quot;;&quot; &quot;;[.B32]+1)" office:value-type="string" office:string-value=" ">
            <text:p><text:s/></text:p>
          </table:table-cell>
          <table:table-cell table:formula="oooc:=IF ([.E32]=0;&quot; &quot;;[.D32])" office:value-type="string" office:string-value=" ">
            <text:p><text:s/></text:p>
          </table:table-cell>
          <table:table-cell table:formula="oooc:=IF([.E32]=0;&quot; &quot;;[.E32])" office:value-type="string" office:string-value=" ">
            <text:p><text:s/></text:p>
          </table:table-cell>
          <table:table-cell table:formula="oooc:=IF(OR([.E32]=0;[.E32]=&quot; &quot;);&quot; &quot;;[.C33]-[.D33]*INT([.C33]/[.D33]))" office:value-type="string" office:string-value=" ">
            <text:p><text:s/></text:p>
          </table:table-cell>
          <table:table-cell table:formula="oooc:=IF([.E34]=0;CONCATENATE(&quot;le PGCD est &quot;;[.E33]);&quot; &quot;)" office:value-type="string" office:string-value=" ">
            <text:p><text:s/></text:p>
          </table:table-cell>
          <table:table-cell table:formula="oooc:=IF([.E33]=&quot; &quot;;&quot; &quot;;CONCATENATE(FIXED([.C33];0);&quot; = &quot;;FIXED([.D33];0);&quot; x &quot;;FIXED(INT([.C33]/[.D33]);0);&quot; + &quot;;FIXED([.E3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4]=&quot; &quot;;&quot; &quot;;[.B33]+1)" office:value-type="string" office:string-value=" ">
            <text:p><text:s/></text:p>
          </table:table-cell>
          <table:table-cell table:formula="oooc:=IF ([.E33]=0;&quot; &quot;;[.D33])" office:value-type="string" office:string-value=" ">
            <text:p><text:s/></text:p>
          </table:table-cell>
          <table:table-cell table:formula="oooc:=IF([.E33]=0;&quot; &quot;;[.E33])" office:value-type="string" office:string-value=" ">
            <text:p><text:s/></text:p>
          </table:table-cell>
          <table:table-cell table:formula="oooc:=IF(OR([.E33]=0;[.E33]=&quot; &quot;);&quot; &quot;;[.C34]-[.D34]*INT([.C34]/[.D34]))" office:value-type="string" office:string-value=" ">
            <text:p><text:s/></text:p>
          </table:table-cell>
          <table:table-cell table:formula="oooc:=IF([.E35]=0;CONCATENATE(&quot;le PGCD est &quot;;[.E34]);&quot; &quot;)" office:value-type="string" office:string-value=" ">
            <text:p><text:s/></text:p>
          </table:table-cell>
          <table:table-cell table:formula="oooc:=IF([.E34]=&quot; &quot;;&quot; &quot;;CONCATENATE(FIXED([.C34];0);&quot; = &quot;;FIXED([.D34];0);&quot; x &quot;;FIXED(INT([.C34]/[.D34]);0);&quot; + &quot;;FIXED([.E3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5]=&quot; &quot;;&quot; &quot;;[.B34]+1)" office:value-type="string" office:string-value=" ">
            <text:p><text:s/></text:p>
          </table:table-cell>
          <table:table-cell table:formula="oooc:=IF ([.E34]=0;&quot; &quot;;[.D34])" office:value-type="string" office:string-value=" ">
            <text:p><text:s/></text:p>
          </table:table-cell>
          <table:table-cell table:formula="oooc:=IF([.E34]=0;&quot; &quot;;[.E34])" office:value-type="string" office:string-value=" ">
            <text:p><text:s/></text:p>
          </table:table-cell>
          <table:table-cell table:formula="oooc:=IF(OR([.E34]=0;[.E34]=&quot; &quot;);&quot; &quot;;[.C35]-[.D35]*INT([.C35]/[.D35]))" office:value-type="string" office:string-value=" ">
            <text:p><text:s/></text:p>
          </table:table-cell>
          <table:table-cell table:formula="oooc:=IF([.E36]=0;CONCATENATE(&quot;le PGCD est &quot;;[.E35]);&quot; &quot;)" office:value-type="string" office:string-value=" ">
            <text:p><text:s/></text:p>
          </table:table-cell>
          <table:table-cell table:formula="oooc:=IF([.E35]=&quot; &quot;;&quot; &quot;;CONCATENATE(FIXED([.C35];0);&quot; = &quot;;FIXED([.D35];0);&quot; x &quot;;FIXED(INT([.C35]/[.D35]);0);&quot; + &quot;;FIXED([.E3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6]=&quot; &quot;;&quot; &quot;;[.B35]+1)" office:value-type="string" office:string-value=" ">
            <text:p><text:s/></text:p>
          </table:table-cell>
          <table:table-cell table:formula="oooc:=IF ([.E35]=0;&quot; &quot;;[.D35])" office:value-type="string" office:string-value=" ">
            <text:p><text:s/></text:p>
          </table:table-cell>
          <table:table-cell table:formula="oooc:=IF([.E35]=0;&quot; &quot;;[.E35])" office:value-type="string" office:string-value=" ">
            <text:p><text:s/></text:p>
          </table:table-cell>
          <table:table-cell table:formula="oooc:=IF(OR([.E35]=0;[.E35]=&quot; &quot;);&quot; &quot;;[.C36]-[.D36]*INT([.C36]/[.D36]))" office:value-type="string" office:string-value=" ">
            <text:p><text:s/></text:p>
          </table:table-cell>
          <table:table-cell table:formula="oooc:=IF([.E37]=0;CONCATENATE(&quot;le PGCD est &quot;;[.E36]);&quot; &quot;)" office:value-type="string" office:string-value=" ">
            <text:p><text:s/></text:p>
          </table:table-cell>
          <table:table-cell table:formula="oooc:=IF([.E36]=&quot; &quot;;&quot; &quot;;CONCATENATE(FIXED([.C36];0);&quot; = &quot;;FIXED([.D36];0);&quot; x &quot;;FIXED(INT([.C36]/[.D36]);0);&quot; + &quot;;FIXED([.E3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7]=&quot; &quot;;&quot; &quot;;[.B36]+1)" office:value-type="string" office:string-value=" ">
            <text:p><text:s/></text:p>
          </table:table-cell>
          <table:table-cell table:formula="oooc:=IF ([.E36]=0;&quot; &quot;;[.D36])" office:value-type="string" office:string-value=" ">
            <text:p><text:s/></text:p>
          </table:table-cell>
          <table:table-cell table:formula="oooc:=IF([.E36]=0;&quot; &quot;;[.E36])" office:value-type="string" office:string-value=" ">
            <text:p><text:s/></text:p>
          </table:table-cell>
          <table:table-cell table:formula="oooc:=IF(OR([.E36]=0;[.E36]=&quot; &quot;);&quot; &quot;;[.C37]-[.D37]*INT([.C37]/[.D37]))" office:value-type="string" office:string-value=" ">
            <text:p><text:s/></text:p>
          </table:table-cell>
          <table:table-cell table:formula="oooc:=IF([.E38]=0;CONCATENATE(&quot;le PGCD est &quot;;[.E37]);&quot; &quot;)" office:value-type="string" office:string-value=" ">
            <text:p><text:s/></text:p>
          </table:table-cell>
          <table:table-cell table:formula="oooc:=IF([.E37]=&quot; &quot;;&quot; &quot;;CONCATENATE(FIXED([.C37];0);&quot; = &quot;;FIXED([.D37];0);&quot; x &quot;;FIXED(INT([.C37]/[.D37]);0);&quot; + &quot;;FIXED([.E3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8]=&quot; &quot;;&quot; &quot;;[.B37]+1)" office:value-type="string" office:string-value=" ">
            <text:p><text:s/></text:p>
          </table:table-cell>
          <table:table-cell table:formula="oooc:=IF ([.E37]=0;&quot; &quot;;[.D37])" office:value-type="string" office:string-value=" ">
            <text:p><text:s/></text:p>
          </table:table-cell>
          <table:table-cell table:formula="oooc:=IF([.E37]=0;&quot; &quot;;[.E37])" office:value-type="string" office:string-value=" ">
            <text:p><text:s/></text:p>
          </table:table-cell>
          <table:table-cell table:formula="oooc:=IF(OR([.E37]=0;[.E37]=&quot; &quot;);&quot; &quot;;[.C38]-[.D38]*INT([.C38]/[.D38]))" office:value-type="string" office:string-value=" ">
            <text:p><text:s/></text:p>
          </table:table-cell>
          <table:table-cell table:formula="oooc:=IF([.E39]=0;CONCATENATE(&quot;le PGCD est &quot;;[.E38]);&quot; &quot;)" office:value-type="string" office:string-value=" ">
            <text:p><text:s/></text:p>
          </table:table-cell>
          <table:table-cell table:formula="oooc:=IF([.E38]=&quot; &quot;;&quot; &quot;;CONCATENATE(FIXED([.C38];0);&quot; = &quot;;FIXED([.D38];0);&quot; x &quot;;FIXED(INT([.C38]/[.D38]);0);&quot; + &quot;;FIXED([.E3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9]=&quot; &quot;;&quot; &quot;;[.B38]+1)" office:value-type="string" office:string-value=" ">
            <text:p><text:s/></text:p>
          </table:table-cell>
          <table:table-cell table:formula="oooc:=IF ([.E38]=0;&quot; &quot;;[.D38])" office:value-type="string" office:string-value=" ">
            <text:p><text:s/></text:p>
          </table:table-cell>
          <table:table-cell table:formula="oooc:=IF([.E38]=0;&quot; &quot;;[.E38])" office:value-type="string" office:string-value=" ">
            <text:p><text:s/></text:p>
          </table:table-cell>
          <table:table-cell table:formula="oooc:=IF(OR([.E38]=0;[.E38]=&quot; &quot;);&quot; &quot;;[.C39]-[.D39]*INT([.C39]/[.D39]))" office:value-type="string" office:string-value=" ">
            <text:p><text:s/></text:p>
          </table:table-cell>
          <table:table-cell table:formula="oooc:=IF([.E40]=0;CONCATENATE(&quot;le PGCD est &quot;;[.E39]);&quot; &quot;)" office:value-type="string" office:string-value=" ">
            <text:p><text:s/></text:p>
          </table:table-cell>
          <table:table-cell table:formula="oooc:=IF([.E39]=&quot; &quot;;&quot; &quot;;CONCATENATE(FIXED([.C39];0);&quot; = &quot;;FIXED([.D39];0);&quot; x &quot;;FIXED(INT([.C39]/[.D39]);0);&quot; + &quot;;FIXED([.E3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0]=&quot; &quot;;&quot; &quot;;[.B39]+1)" office:value-type="string" office:string-value=" ">
            <text:p><text:s/></text:p>
          </table:table-cell>
          <table:table-cell table:formula="oooc:=IF ([.E39]=0;&quot; &quot;;[.D39])" office:value-type="string" office:string-value=" ">
            <text:p><text:s/></text:p>
          </table:table-cell>
          <table:table-cell table:formula="oooc:=IF([.E39]=0;&quot; &quot;;[.E39])" office:value-type="string" office:string-value=" ">
            <text:p><text:s/></text:p>
          </table:table-cell>
          <table:table-cell table:formula="oooc:=IF(OR([.E39]=0;[.E39]=&quot; &quot;);&quot; &quot;;[.C40]-[.D40]*INT([.C40]/[.D40]))" office:value-type="string" office:string-value=" ">
            <text:p><text:s/></text:p>
          </table:table-cell>
          <table:table-cell table:formula="oooc:=IF([.E41]=0;CONCATENATE(&quot;le PGCD est &quot;;[.E40]);&quot; &quot;)" office:value-type="string" office:string-value=" ">
            <text:p><text:s/></text:p>
          </table:table-cell>
          <table:table-cell table:formula="oooc:=IF([.E40]=&quot; &quot;;&quot; &quot;;CONCATENATE(FIXED([.C40];0);&quot; = &quot;;FIXED([.D40];0);&quot; x &quot;;FIXED(INT([.C40]/[.D40]);0);&quot; + &quot;;FIXED([.E4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1]=&quot; &quot;;&quot; &quot;;[.B40]+1)" office:value-type="string" office:string-value=" ">
            <text:p><text:s/></text:p>
          </table:table-cell>
          <table:table-cell table:formula="oooc:=IF ([.E40]=0;&quot; &quot;;[.D40])" office:value-type="string" office:string-value=" ">
            <text:p><text:s/></text:p>
          </table:table-cell>
          <table:table-cell table:formula="oooc:=IF([.E40]=0;&quot; &quot;;[.E40])" office:value-type="string" office:string-value=" ">
            <text:p><text:s/></text:p>
          </table:table-cell>
          <table:table-cell table:formula="oooc:=IF(OR([.E40]=0;[.E40]=&quot; &quot;);&quot; &quot;;[.C41]-[.D41]*INT([.C41]/[.D41]))" office:value-type="string" office:string-value=" ">
            <text:p><text:s/></text:p>
          </table:table-cell>
          <table:table-cell table:formula="oooc:=IF([.E42]=0;CONCATENATE(&quot;le PGCD est &quot;;[.E41]);&quot; &quot;)" office:value-type="string" office:string-value=" ">
            <text:p><text:s/></text:p>
          </table:table-cell>
          <table:table-cell table:formula="oooc:=IF([.E41]=&quot; &quot;;&quot; &quot;;CONCATENATE(FIXED([.C41];0);&quot; = &quot;;FIXED([.D41];0);&quot; x &quot;;FIXED(INT([.C41]/[.D41]);0);&quot; + &quot;;FIXED([.E4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2]=&quot; &quot;;&quot; &quot;;[.B41]+1)" office:value-type="string" office:string-value=" ">
            <text:p><text:s/></text:p>
          </table:table-cell>
          <table:table-cell table:formula="oooc:=IF ([.E41]=0;&quot; &quot;;[.D41])" office:value-type="string" office:string-value=" ">
            <text:p><text:s/></text:p>
          </table:table-cell>
          <table:table-cell table:formula="oooc:=IF([.E41]=0;&quot; &quot;;[.E41])" office:value-type="string" office:string-value=" ">
            <text:p><text:s/></text:p>
          </table:table-cell>
          <table:table-cell table:formula="oooc:=IF(OR([.E41]=0;[.E41]=&quot; &quot;);&quot; &quot;;[.C42]-[.D42]*INT([.C42]/[.D42]))" office:value-type="string" office:string-value=" ">
            <text:p><text:s/></text:p>
          </table:table-cell>
          <table:table-cell table:formula="oooc:=IF([.E43]=0;CONCATENATE(&quot;le PGCD est &quot;;[.E42]);&quot; &quot;)" office:value-type="string" office:string-value=" ">
            <text:p><text:s/></text:p>
          </table:table-cell>
          <table:table-cell table:formula="oooc:=IF([.E42]=&quot; &quot;;&quot; &quot;;CONCATENATE(FIXED([.C42];0);&quot; = &quot;;FIXED([.D42];0);&quot; x &quot;;FIXED(INT([.C42]/[.D42]);0);&quot; + &quot;;FIXED([.E4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3]=&quot; &quot;;&quot; &quot;;[.B42]+1)" office:value-type="string" office:string-value=" ">
            <text:p><text:s/></text:p>
          </table:table-cell>
          <table:table-cell table:formula="oooc:=IF ([.E42]=0;&quot; &quot;;[.D42])" office:value-type="string" office:string-value=" ">
            <text:p><text:s/></text:p>
          </table:table-cell>
          <table:table-cell table:formula="oooc:=IF([.E42]=0;&quot; &quot;;[.E42])" office:value-type="string" office:string-value=" ">
            <text:p><text:s/></text:p>
          </table:table-cell>
          <table:table-cell table:formula="oooc:=IF(OR([.E42]=0;[.E42]=&quot; &quot;);&quot; &quot;;[.C43]-[.D43]*INT([.C43]/[.D43]))" office:value-type="string" office:string-value=" ">
            <text:p><text:s/></text:p>
          </table:table-cell>
          <table:table-cell table:formula="oooc:=IF([.E44]=0;CONCATENATE(&quot;le PGCD est &quot;;[.E43]);&quot; &quot;)" office:value-type="string" office:string-value=" ">
            <text:p><text:s/></text:p>
          </table:table-cell>
          <table:table-cell table:formula="oooc:=IF([.E43]=&quot; &quot;;&quot; &quot;;CONCATENATE(FIXED([.C43];0);&quot; = &quot;;FIXED([.D43];0);&quot; x &quot;;FIXED(INT([.C43]/[.D43]);0);&quot; + &quot;;FIXED([.E4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4]=&quot; &quot;;&quot; &quot;;[.B43]+1)" office:value-type="string" office:string-value=" ">
            <text:p><text:s/></text:p>
          </table:table-cell>
          <table:table-cell table:formula="oooc:=IF ([.E43]=0;&quot; &quot;;[.D43])" office:value-type="string" office:string-value=" ">
            <text:p><text:s/></text:p>
          </table:table-cell>
          <table:table-cell table:formula="oooc:=IF([.E43]=0;&quot; &quot;;[.E43])" office:value-type="string" office:string-value=" ">
            <text:p><text:s/></text:p>
          </table:table-cell>
          <table:table-cell table:formula="oooc:=IF(OR([.E43]=0;[.E43]=&quot; &quot;);&quot; &quot;;[.C44]-[.D44]*INT([.C44]/[.D44]))" office:value-type="string" office:string-value=" ">
            <text:p><text:s/></text:p>
          </table:table-cell>
          <table:table-cell table:formula="oooc:=IF([.E45]=0;CONCATENATE(&quot;le PGCD est &quot;;[.E44]);&quot; &quot;)" office:value-type="string" office:string-value=" ">
            <text:p><text:s/></text:p>
          </table:table-cell>
          <table:table-cell table:formula="oooc:=IF([.E44]=&quot; &quot;;&quot; &quot;;CONCATENATE(FIXED([.C44];0);&quot; = &quot;;FIXED([.D44];0);&quot; x &quot;;FIXED(INT([.C44]/[.D44]);0);&quot; + &quot;;FIXED([.E4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5]=&quot; &quot;;&quot; &quot;;[.B44]+1)" office:value-type="string" office:string-value=" ">
            <text:p><text:s/></text:p>
          </table:table-cell>
          <table:table-cell table:formula="oooc:=IF ([.E44]=0;&quot; &quot;;[.D44])" office:value-type="string" office:string-value=" ">
            <text:p><text:s/></text:p>
          </table:table-cell>
          <table:table-cell table:formula="oooc:=IF([.E44]=0;&quot; &quot;;[.E44])" office:value-type="string" office:string-value=" ">
            <text:p><text:s/></text:p>
          </table:table-cell>
          <table:table-cell table:formula="oooc:=IF(OR([.E44]=0;[.E44]=&quot; &quot;);&quot; &quot;;[.C45]-[.D45]*INT([.C45]/[.D45]))" office:value-type="string" office:string-value=" ">
            <text:p><text:s/></text:p>
          </table:table-cell>
          <table:table-cell table:formula="oooc:=IF([.E46]=0;CONCATENATE(&quot;le PGCD est &quot;;[.E45]);&quot; &quot;)" office:value-type="string" office:string-value=" ">
            <text:p><text:s/></text:p>
          </table:table-cell>
          <table:table-cell table:formula="oooc:=IF([.E45]=&quot; &quot;;&quot; &quot;;CONCATENATE(FIXED([.C45];0);&quot; = &quot;;FIXED([.D45];0);&quot; x &quot;;FIXED(INT([.C45]/[.D45]);0);&quot; + &quot;;FIXED([.E4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6]=&quot; &quot;;&quot; &quot;;[.B45]+1)" office:value-type="string" office:string-value=" ">
            <text:p><text:s/></text:p>
          </table:table-cell>
          <table:table-cell table:formula="oooc:=IF ([.E45]=0;&quot; &quot;;[.D45])" office:value-type="string" office:string-value=" ">
            <text:p><text:s/></text:p>
          </table:table-cell>
          <table:table-cell table:formula="oooc:=IF([.E45]=0;&quot; &quot;;[.E45])" office:value-type="string" office:string-value=" ">
            <text:p><text:s/></text:p>
          </table:table-cell>
          <table:table-cell table:formula="oooc:=IF(OR([.E45]=0;[.E45]=&quot; &quot;);&quot; &quot;;[.C46]-[.D46]*INT([.C46]/[.D46]))" office:value-type="string" office:string-value=" ">
            <text:p><text:s/></text:p>
          </table:table-cell>
          <table:table-cell table:formula="oooc:=IF([.E47]=0;CONCATENATE(&quot;le PGCD est &quot;;[.E46]);&quot; &quot;)" office:value-type="string" office:string-value=" ">
            <text:p><text:s/></text:p>
          </table:table-cell>
          <table:table-cell table:formula="oooc:=IF([.E46]=&quot; &quot;;&quot; &quot;;CONCATENATE(FIXED([.C46];0);&quot; = &quot;;FIXED([.D46];0);&quot; x &quot;;FIXED(INT([.C46]/[.D46]);0);&quot; + &quot;;FIXED([.E4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7]=&quot; &quot;;&quot; &quot;;[.B46]+1)" office:value-type="string" office:string-value=" ">
            <text:p><text:s/></text:p>
          </table:table-cell>
          <table:table-cell table:formula="oooc:=IF ([.E46]=0;&quot; &quot;;[.D46])" office:value-type="string" office:string-value=" ">
            <text:p><text:s/></text:p>
          </table:table-cell>
          <table:table-cell table:formula="oooc:=IF([.E46]=0;&quot; &quot;;[.E46])" office:value-type="string" office:string-value=" ">
            <text:p><text:s/></text:p>
          </table:table-cell>
          <table:table-cell table:formula="oooc:=IF(OR([.E46]=0;[.E46]=&quot; &quot;);&quot; &quot;;[.C47]-[.D47]*INT([.C47]/[.D47]))" office:value-type="string" office:string-value=" ">
            <text:p><text:s/></text:p>
          </table:table-cell>
          <table:table-cell table:formula="oooc:=IF([.E48]=0;CONCATENATE(&quot;le PGCD est &quot;;[.E47]);&quot; &quot;)" office:value-type="string" office:string-value=" ">
            <text:p><text:s/></text:p>
          </table:table-cell>
          <table:table-cell table:formula="oooc:=IF([.E47]=&quot; &quot;;&quot; &quot;;CONCATENATE(FIXED([.C47];0);&quot; = &quot;;FIXED([.D47];0);&quot; x &quot;;FIXED(INT([.C47]/[.D47]);0);&quot; + &quot;;FIXED([.E4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8]=&quot; &quot;;&quot; &quot;;[.B47]+1)" office:value-type="string" office:string-value=" ">
            <text:p><text:s/></text:p>
          </table:table-cell>
          <table:table-cell table:formula="oooc:=IF ([.E47]=0;&quot; &quot;;[.D47])" office:value-type="string" office:string-value=" ">
            <text:p><text:s/></text:p>
          </table:table-cell>
          <table:table-cell table:formula="oooc:=IF([.E47]=0;&quot; &quot;;[.E47])" office:value-type="string" office:string-value=" ">
            <text:p><text:s/></text:p>
          </table:table-cell>
          <table:table-cell table:formula="oooc:=IF(OR([.E47]=0;[.E47]=&quot; &quot;);&quot; &quot;;[.C48]-[.D48]*INT([.C48]/[.D48]))" office:value-type="string" office:string-value=" ">
            <text:p><text:s/></text:p>
          </table:table-cell>
          <table:table-cell table:formula="oooc:=IF([.E49]=0;CONCATENATE(&quot;le PGCD est &quot;;[.E48]);&quot; &quot;)" office:value-type="string" office:string-value=" ">
            <text:p><text:s/></text:p>
          </table:table-cell>
          <table:table-cell table:formula="oooc:=IF([.E48]=&quot; &quot;;&quot; &quot;;CONCATENATE(FIXED([.C48];0);&quot; = &quot;;FIXED([.D48];0);&quot; x &quot;;FIXED(INT([.C48]/[.D48]);0);&quot; + &quot;;FIXED([.E4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49]=&quot; &quot;;&quot; &quot;;[.B48]+1)" office:value-type="string" office:string-value=" ">
            <text:p><text:s/></text:p>
          </table:table-cell>
          <table:table-cell table:formula="oooc:=IF ([.E48]=0;&quot; &quot;;[.D48])" office:value-type="string" office:string-value=" ">
            <text:p><text:s/></text:p>
          </table:table-cell>
          <table:table-cell table:formula="oooc:=IF([.E48]=0;&quot; &quot;;[.E48])" office:value-type="string" office:string-value=" ">
            <text:p><text:s/></text:p>
          </table:table-cell>
          <table:table-cell table:formula="oooc:=IF(OR([.E48]=0;[.E48]=&quot; &quot;);&quot; &quot;;[.C49]-[.D49]*INT([.C49]/[.D49]))" office:value-type="string" office:string-value=" ">
            <text:p><text:s/></text:p>
          </table:table-cell>
          <table:table-cell table:formula="oooc:=IF([.E50]=0;CONCATENATE(&quot;le PGCD est &quot;;[.E49]);&quot; &quot;)" office:value-type="string" office:string-value=" ">
            <text:p><text:s/></text:p>
          </table:table-cell>
          <table:table-cell table:formula="oooc:=IF([.E49]=&quot; &quot;;&quot; &quot;;CONCATENATE(FIXED([.C49];0);&quot; = &quot;;FIXED([.D49];0);&quot; x &quot;;FIXED(INT([.C49]/[.D49]);0);&quot; + &quot;;FIXED([.E4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0]=&quot; &quot;;&quot; &quot;;[.B49]+1)" office:value-type="string" office:string-value=" ">
            <text:p><text:s/></text:p>
          </table:table-cell>
          <table:table-cell table:formula="oooc:=IF ([.E49]=0;&quot; &quot;;[.D49])" office:value-type="string" office:string-value=" ">
            <text:p><text:s/></text:p>
          </table:table-cell>
          <table:table-cell table:formula="oooc:=IF([.E49]=0;&quot; &quot;;[.E49])" office:value-type="string" office:string-value=" ">
            <text:p><text:s/></text:p>
          </table:table-cell>
          <table:table-cell table:formula="oooc:=IF(OR([.E49]=0;[.E49]=&quot; &quot;);&quot; &quot;;[.C50]-[.D50]*INT([.C50]/[.D50]))" office:value-type="string" office:string-value=" ">
            <text:p><text:s/></text:p>
          </table:table-cell>
          <table:table-cell table:formula="oooc:=IF([.E51]=0;CONCATENATE(&quot;le PGCD est &quot;;[.E50]);&quot; &quot;)" office:value-type="string" office:string-value=" ">
            <text:p><text:s/></text:p>
          </table:table-cell>
          <table:table-cell table:formula="oooc:=IF([.E50]=&quot; &quot;;&quot; &quot;;CONCATENATE(FIXED([.C50];0);&quot; = &quot;;FIXED([.D50];0);&quot; x &quot;;FIXED(INT([.C50]/[.D50]);0);&quot; + &quot;;FIXED([.E5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1]=&quot; &quot;;&quot; &quot;;[.B50]+1)" office:value-type="string" office:string-value=" ">
            <text:p><text:s/></text:p>
          </table:table-cell>
          <table:table-cell table:formula="oooc:=IF ([.E50]=0;&quot; &quot;;[.D50])" office:value-type="string" office:string-value=" ">
            <text:p><text:s/></text:p>
          </table:table-cell>
          <table:table-cell table:formula="oooc:=IF([.E50]=0;&quot; &quot;;[.E50])" office:value-type="string" office:string-value=" ">
            <text:p><text:s/></text:p>
          </table:table-cell>
          <table:table-cell table:formula="oooc:=IF(OR([.E50]=0;[.E50]=&quot; &quot;);&quot; &quot;;[.C51]-[.D51]*INT([.C51]/[.D51]))" office:value-type="string" office:string-value=" ">
            <text:p><text:s/></text:p>
          </table:table-cell>
          <table:table-cell table:formula="oooc:=IF([.E52]=0;CONCATENATE(&quot;le PGCD est &quot;;[.E51]);&quot; &quot;)" office:value-type="string" office:string-value=" ">
            <text:p><text:s/></text:p>
          </table:table-cell>
          <table:table-cell table:formula="oooc:=IF([.E51]=&quot; &quot;;&quot; &quot;;CONCATENATE(FIXED([.C51];0);&quot; = &quot;;FIXED([.D51];0);&quot; x &quot;;FIXED(INT([.C51]/[.D51]);0);&quot; + &quot;;FIXED([.E5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2]=&quot; &quot;;&quot; &quot;;[.B51]+1)" office:value-type="string" office:string-value=" ">
            <text:p><text:s/></text:p>
          </table:table-cell>
          <table:table-cell table:formula="oooc:=IF ([.E51]=0;&quot; &quot;;[.D51])" office:value-type="string" office:string-value=" ">
            <text:p><text:s/></text:p>
          </table:table-cell>
          <table:table-cell table:formula="oooc:=IF([.E51]=0;&quot; &quot;;[.E51])" office:value-type="string" office:string-value=" ">
            <text:p><text:s/></text:p>
          </table:table-cell>
          <table:table-cell table:formula="oooc:=IF(OR([.E51]=0;[.E51]=&quot; &quot;);&quot; &quot;;[.C52]-[.D52]*INT([.C52]/[.D52]))" office:value-type="string" office:string-value=" ">
            <text:p><text:s/></text:p>
          </table:table-cell>
          <table:table-cell table:formula="oooc:=IF([.E53]=0;CONCATENATE(&quot;le PGCD est &quot;;[.E52]);&quot; &quot;)" office:value-type="string" office:string-value=" ">
            <text:p><text:s/></text:p>
          </table:table-cell>
          <table:table-cell table:formula="oooc:=IF([.E52]=&quot; &quot;;&quot; &quot;;CONCATENATE(FIXED([.C52];0);&quot; = &quot;;FIXED([.D52];0);&quot; x &quot;;FIXED(INT([.C52]/[.D52]);0);&quot; + &quot;;FIXED([.E5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3]=&quot; &quot;;&quot; &quot;;[.B52]+1)" office:value-type="string" office:string-value=" ">
            <text:p><text:s/></text:p>
          </table:table-cell>
          <table:table-cell table:formula="oooc:=IF ([.E52]=0;&quot; &quot;;[.D52])" office:value-type="string" office:string-value=" ">
            <text:p><text:s/></text:p>
          </table:table-cell>
          <table:table-cell table:formula="oooc:=IF([.E52]=0;&quot; &quot;;[.E52])" office:value-type="string" office:string-value=" ">
            <text:p><text:s/></text:p>
          </table:table-cell>
          <table:table-cell table:formula="oooc:=IF(OR([.E52]=0;[.E52]=&quot; &quot;);&quot; &quot;;[.C53]-[.D53]*INT([.C53]/[.D53]))" office:value-type="string" office:string-value=" ">
            <text:p><text:s/></text:p>
          </table:table-cell>
          <table:table-cell table:formula="oooc:=IF([.E54]=0;CONCATENATE(&quot;le PGCD est &quot;;[.E53]);&quot; &quot;)" office:value-type="string" office:string-value=" ">
            <text:p><text:s/></text:p>
          </table:table-cell>
          <table:table-cell table:formula="oooc:=IF([.E53]=&quot; &quot;;&quot; &quot;;CONCATENATE(FIXED([.C53];0);&quot; = &quot;;FIXED([.D53];0);&quot; x &quot;;FIXED(INT([.C53]/[.D53]);0);&quot; + &quot;;FIXED([.E5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4]=&quot; &quot;;&quot; &quot;;[.B53]+1)" office:value-type="string" office:string-value=" ">
            <text:p><text:s/></text:p>
          </table:table-cell>
          <table:table-cell table:formula="oooc:=IF ([.E53]=0;&quot; &quot;;[.D53])" office:value-type="string" office:string-value=" ">
            <text:p><text:s/></text:p>
          </table:table-cell>
          <table:table-cell table:formula="oooc:=IF([.E53]=0;&quot; &quot;;[.E53])" office:value-type="string" office:string-value=" ">
            <text:p><text:s/></text:p>
          </table:table-cell>
          <table:table-cell table:formula="oooc:=IF(OR([.E53]=0;[.E53]=&quot; &quot;);&quot; &quot;;[.C54]-[.D54]*INT([.C54]/[.D54]))" office:value-type="string" office:string-value=" ">
            <text:p><text:s/></text:p>
          </table:table-cell>
          <table:table-cell table:formula="oooc:=IF([.E55]=0;CONCATENATE(&quot;le PGCD est &quot;;[.E54]);&quot; &quot;)" office:value-type="string" office:string-value=" ">
            <text:p><text:s/></text:p>
          </table:table-cell>
          <table:table-cell table:formula="oooc:=IF([.E54]=&quot; &quot;;&quot; &quot;;CONCATENATE(FIXED([.C54];0);&quot; = &quot;;FIXED([.D54];0);&quot; x &quot;;FIXED(INT([.C54]/[.D54]);0);&quot; + &quot;;FIXED([.E5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5]=&quot; &quot;;&quot; &quot;;[.B54]+1)" office:value-type="string" office:string-value=" ">
            <text:p><text:s/></text:p>
          </table:table-cell>
          <table:table-cell table:formula="oooc:=IF ([.E54]=0;&quot; &quot;;[.D54])" office:value-type="string" office:string-value=" ">
            <text:p><text:s/></text:p>
          </table:table-cell>
          <table:table-cell table:formula="oooc:=IF([.E54]=0;&quot; &quot;;[.E54])" office:value-type="string" office:string-value=" ">
            <text:p><text:s/></text:p>
          </table:table-cell>
          <table:table-cell table:formula="oooc:=IF(OR([.E54]=0;[.E54]=&quot; &quot;);&quot; &quot;;[.C55]-[.D55]*INT([.C55]/[.D55]))" office:value-type="string" office:string-value=" ">
            <text:p><text:s/></text:p>
          </table:table-cell>
          <table:table-cell table:formula="oooc:=IF([.E56]=0;CONCATENATE(&quot;le PGCD est &quot;;[.E55]);&quot; &quot;)" office:value-type="string" office:string-value=" ">
            <text:p><text:s/></text:p>
          </table:table-cell>
          <table:table-cell table:formula="oooc:=IF([.E55]=&quot; &quot;;&quot; &quot;;CONCATENATE(FIXED([.C55];0);&quot; = &quot;;FIXED([.D55];0);&quot; x &quot;;FIXED(INT([.C55]/[.D55]);0);&quot; + &quot;;FIXED([.E5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6]=&quot; &quot;;&quot; &quot;;[.B55]+1)" office:value-type="string" office:string-value=" ">
            <text:p><text:s/></text:p>
          </table:table-cell>
          <table:table-cell table:formula="oooc:=IF ([.E55]=0;&quot; &quot;;[.D55])" office:value-type="string" office:string-value=" ">
            <text:p><text:s/></text:p>
          </table:table-cell>
          <table:table-cell table:formula="oooc:=IF([.E55]=0;&quot; &quot;;[.E55])" office:value-type="string" office:string-value=" ">
            <text:p><text:s/></text:p>
          </table:table-cell>
          <table:table-cell table:formula="oooc:=IF(OR([.E55]=0;[.E55]=&quot; &quot;);&quot; &quot;;[.C56]-[.D56]*INT([.C56]/[.D56]))" office:value-type="string" office:string-value=" ">
            <text:p><text:s/></text:p>
          </table:table-cell>
          <table:table-cell table:formula="oooc:=IF([.E57]=0;CONCATENATE(&quot;le PGCD est &quot;;[.E56]);&quot; &quot;)" office:value-type="string" office:string-value=" ">
            <text:p><text:s/></text:p>
          </table:table-cell>
          <table:table-cell table:formula="oooc:=IF([.E56]=&quot; &quot;;&quot; &quot;;CONCATENATE(FIXED([.C56];0);&quot; = &quot;;FIXED([.D56];0);&quot; x &quot;;FIXED(INT([.C56]/[.D56]);0);&quot; + &quot;;FIXED([.E5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7]=&quot; &quot;;&quot; &quot;;[.B56]+1)" office:value-type="string" office:string-value=" ">
            <text:p><text:s/></text:p>
          </table:table-cell>
          <table:table-cell table:formula="oooc:=IF ([.E56]=0;&quot; &quot;;[.D56])" office:value-type="string" office:string-value=" ">
            <text:p><text:s/></text:p>
          </table:table-cell>
          <table:table-cell table:formula="oooc:=IF([.E56]=0;&quot; &quot;;[.E56])" office:value-type="string" office:string-value=" ">
            <text:p><text:s/></text:p>
          </table:table-cell>
          <table:table-cell table:formula="oooc:=IF(OR([.E56]=0;[.E56]=&quot; &quot;);&quot; &quot;;[.C57]-[.D57]*INT([.C57]/[.D57]))" office:value-type="string" office:string-value=" ">
            <text:p><text:s/></text:p>
          </table:table-cell>
          <table:table-cell table:formula="oooc:=IF([.E58]=0;CONCATENATE(&quot;le PGCD est &quot;;[.E57]);&quot; &quot;)" office:value-type="string" office:string-value=" ">
            <text:p><text:s/></text:p>
          </table:table-cell>
          <table:table-cell table:formula="oooc:=IF([.E57]=&quot; &quot;;&quot; &quot;;CONCATENATE(FIXED([.C57];0);&quot; = &quot;;FIXED([.D57];0);&quot; x &quot;;FIXED(INT([.C57]/[.D57]);0);&quot; + &quot;;FIXED([.E5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8]=&quot; &quot;;&quot; &quot;;[.B57]+1)" office:value-type="string" office:string-value=" ">
            <text:p><text:s/></text:p>
          </table:table-cell>
          <table:table-cell table:formula="oooc:=IF ([.E57]=0;&quot; &quot;;[.D57])" office:value-type="string" office:string-value=" ">
            <text:p><text:s/></text:p>
          </table:table-cell>
          <table:table-cell table:formula="oooc:=IF([.E57]=0;&quot; &quot;;[.E57])" office:value-type="string" office:string-value=" ">
            <text:p><text:s/></text:p>
          </table:table-cell>
          <table:table-cell table:formula="oooc:=IF(OR([.E57]=0;[.E57]=&quot; &quot;);&quot; &quot;;[.C58]-[.D58]*INT([.C58]/[.D58]))" office:value-type="string" office:string-value=" ">
            <text:p><text:s/></text:p>
          </table:table-cell>
          <table:table-cell table:formula="oooc:=IF([.E59]=0;CONCATENATE(&quot;le PGCD est &quot;;[.E58]);&quot; &quot;)" office:value-type="string" office:string-value=" ">
            <text:p><text:s/></text:p>
          </table:table-cell>
          <table:table-cell table:formula="oooc:=IF([.E58]=&quot; &quot;;&quot; &quot;;CONCATENATE(FIXED([.C58];0);&quot; = &quot;;FIXED([.D58];0);&quot; x &quot;;FIXED(INT([.C58]/[.D58]);0);&quot; + &quot;;FIXED([.E5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59]=&quot; &quot;;&quot; &quot;;[.B58]+1)" office:value-type="string" office:string-value=" ">
            <text:p><text:s/></text:p>
          </table:table-cell>
          <table:table-cell table:formula="oooc:=IF ([.E58]=0;&quot; &quot;;[.D58])" office:value-type="string" office:string-value=" ">
            <text:p><text:s/></text:p>
          </table:table-cell>
          <table:table-cell table:formula="oooc:=IF([.E58]=0;&quot; &quot;;[.E58])" office:value-type="string" office:string-value=" ">
            <text:p><text:s/></text:p>
          </table:table-cell>
          <table:table-cell table:formula="oooc:=IF(OR([.E58]=0;[.E58]=&quot; &quot;);&quot; &quot;;[.C59]-[.D59]*INT([.C59]/[.D59]))" office:value-type="string" office:string-value=" ">
            <text:p><text:s/></text:p>
          </table:table-cell>
          <table:table-cell table:formula="oooc:=IF([.E60]=0;CONCATENATE(&quot;le PGCD est &quot;;[.E59]);&quot; &quot;)" office:value-type="string" office:string-value=" ">
            <text:p><text:s/></text:p>
          </table:table-cell>
          <table:table-cell table:formula="oooc:=IF([.E59]=&quot; &quot;;&quot; &quot;;CONCATENATE(FIXED([.C59];0);&quot; = &quot;;FIXED([.D59];0);&quot; x &quot;;FIXED(INT([.C59]/[.D59]);0);&quot; + &quot;;FIXED([.E5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0]=&quot; &quot;;&quot; &quot;;[.B59]+1)" office:value-type="string" office:string-value=" ">
            <text:p><text:s/></text:p>
          </table:table-cell>
          <table:table-cell table:formula="oooc:=IF ([.E59]=0;&quot; &quot;;[.D59])" office:value-type="string" office:string-value=" ">
            <text:p><text:s/></text:p>
          </table:table-cell>
          <table:table-cell table:formula="oooc:=IF([.E59]=0;&quot; &quot;;[.E59])" office:value-type="string" office:string-value=" ">
            <text:p><text:s/></text:p>
          </table:table-cell>
          <table:table-cell table:formula="oooc:=IF(OR([.E59]=0;[.E59]=&quot; &quot;);&quot; &quot;;[.C60]-[.D60]*INT([.C60]/[.D60]))" office:value-type="string" office:string-value=" ">
            <text:p><text:s/></text:p>
          </table:table-cell>
          <table:table-cell table:formula="oooc:=IF([.E61]=0;CONCATENATE(&quot;le PGCD est &quot;;[.E60]);&quot; &quot;)" office:value-type="string" office:string-value=" ">
            <text:p><text:s/></text:p>
          </table:table-cell>
          <table:table-cell table:formula="oooc:=IF([.E60]=&quot; &quot;;&quot; &quot;;CONCATENATE(FIXED([.C60];0);&quot; = &quot;;FIXED([.D60];0);&quot; x &quot;;FIXED(INT([.C60]/[.D60]);0);&quot; + &quot;;FIXED([.E6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1]=&quot; &quot;;&quot; &quot;;[.B60]+1)" office:value-type="string" office:string-value=" ">
            <text:p><text:s/></text:p>
          </table:table-cell>
          <table:table-cell table:formula="oooc:=IF ([.E60]=0;&quot; &quot;;[.D60])" office:value-type="string" office:string-value=" ">
            <text:p><text:s/></text:p>
          </table:table-cell>
          <table:table-cell table:formula="oooc:=IF([.E60]=0;&quot; &quot;;[.E60])" office:value-type="string" office:string-value=" ">
            <text:p><text:s/></text:p>
          </table:table-cell>
          <table:table-cell table:formula="oooc:=IF(OR([.E60]=0;[.E60]=&quot; &quot;);&quot; &quot;;[.C61]-[.D61]*INT([.C61]/[.D61]))" office:value-type="string" office:string-value=" ">
            <text:p><text:s/></text:p>
          </table:table-cell>
          <table:table-cell table:formula="oooc:=IF([.E62]=0;CONCATENATE(&quot;le PGCD est &quot;;[.E61]);&quot; &quot;)" office:value-type="string" office:string-value=" ">
            <text:p><text:s/></text:p>
          </table:table-cell>
          <table:table-cell table:formula="oooc:=IF([.E61]=&quot; &quot;;&quot; &quot;;CONCATENATE(FIXED([.C61];0);&quot; = &quot;;FIXED([.D61];0);&quot; x &quot;;FIXED(INT([.C61]/[.D61]);0);&quot; + &quot;;FIXED([.E6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2]=&quot; &quot;;&quot; &quot;;[.B61]+1)" office:value-type="string" office:string-value=" ">
            <text:p><text:s/></text:p>
          </table:table-cell>
          <table:table-cell table:formula="oooc:=IF ([.E61]=0;&quot; &quot;;[.D61])" office:value-type="string" office:string-value=" ">
            <text:p><text:s/></text:p>
          </table:table-cell>
          <table:table-cell table:formula="oooc:=IF([.E61]=0;&quot; &quot;;[.E61])" office:value-type="string" office:string-value=" ">
            <text:p><text:s/></text:p>
          </table:table-cell>
          <table:table-cell table:formula="oooc:=IF(OR([.E61]=0;[.E61]=&quot; &quot;);&quot; &quot;;[.C62]-[.D62]*INT([.C62]/[.D62]))" office:value-type="string" office:string-value=" ">
            <text:p><text:s/></text:p>
          </table:table-cell>
          <table:table-cell table:formula="oooc:=IF([.E63]=0;CONCATENATE(&quot;le PGCD est &quot;;[.E62]);&quot; &quot;)" office:value-type="string" office:string-value=" ">
            <text:p><text:s/></text:p>
          </table:table-cell>
          <table:table-cell table:formula="oooc:=IF([.E62]=&quot; &quot;;&quot; &quot;;CONCATENATE(FIXED([.C62];0);&quot; = &quot;;FIXED([.D62];0);&quot; x &quot;;FIXED(INT([.C62]/[.D62]);0);&quot; + &quot;;FIXED([.E6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3]=&quot; &quot;;&quot; &quot;;[.B62]+1)" office:value-type="string" office:string-value=" ">
            <text:p><text:s/></text:p>
          </table:table-cell>
          <table:table-cell table:formula="oooc:=IF ([.E62]=0;&quot; &quot;;[.D62])" office:value-type="string" office:string-value=" ">
            <text:p><text:s/></text:p>
          </table:table-cell>
          <table:table-cell table:formula="oooc:=IF([.E62]=0;&quot; &quot;;[.E62])" office:value-type="string" office:string-value=" ">
            <text:p><text:s/></text:p>
          </table:table-cell>
          <table:table-cell table:formula="oooc:=IF(OR([.E62]=0;[.E62]=&quot; &quot;);&quot; &quot;;[.C63]-[.D63]*INT([.C63]/[.D63]))" office:value-type="string" office:string-value=" ">
            <text:p><text:s/></text:p>
          </table:table-cell>
          <table:table-cell table:formula="oooc:=IF([.E64]=0;CONCATENATE(&quot;le PGCD est &quot;;[.E63]);&quot; &quot;)" office:value-type="string" office:string-value=" ">
            <text:p><text:s/></text:p>
          </table:table-cell>
          <table:table-cell table:formula="oooc:=IF([.E63]=&quot; &quot;;&quot; &quot;;CONCATENATE(FIXED([.C63];0);&quot; = &quot;;FIXED([.D63];0);&quot; x &quot;;FIXED(INT([.C63]/[.D63]);0);&quot; + &quot;;FIXED([.E6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4]=&quot; &quot;;&quot; &quot;;[.B63]+1)" office:value-type="string" office:string-value=" ">
            <text:p><text:s/></text:p>
          </table:table-cell>
          <table:table-cell table:formula="oooc:=IF ([.E63]=0;&quot; &quot;;[.D63])" office:value-type="string" office:string-value=" ">
            <text:p><text:s/></text:p>
          </table:table-cell>
          <table:table-cell table:formula="oooc:=IF([.E63]=0;&quot; &quot;;[.E63])" office:value-type="string" office:string-value=" ">
            <text:p><text:s/></text:p>
          </table:table-cell>
          <table:table-cell table:formula="oooc:=IF(OR([.E63]=0;[.E63]=&quot; &quot;);&quot; &quot;;[.C64]-[.D64]*INT([.C64]/[.D64]))" office:value-type="string" office:string-value=" ">
            <text:p><text:s/></text:p>
          </table:table-cell>
          <table:table-cell table:formula="oooc:=IF([.E65]=0;CONCATENATE(&quot;le PGCD est &quot;;[.E64]);&quot; &quot;)" office:value-type="string" office:string-value=" ">
            <text:p><text:s/></text:p>
          </table:table-cell>
          <table:table-cell table:formula="oooc:=IF([.E64]=&quot; &quot;;&quot; &quot;;CONCATENATE(FIXED([.C64];0);&quot; = &quot;;FIXED([.D64];0);&quot; x &quot;;FIXED(INT([.C64]/[.D64]);0);&quot; + &quot;;FIXED([.E6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5]=&quot; &quot;;&quot; &quot;;[.B64]+1)" office:value-type="string" office:string-value=" ">
            <text:p><text:s/></text:p>
          </table:table-cell>
          <table:table-cell table:formula="oooc:=IF ([.E64]=0;&quot; &quot;;[.D64])" office:value-type="string" office:string-value=" ">
            <text:p><text:s/></text:p>
          </table:table-cell>
          <table:table-cell table:formula="oooc:=IF([.E64]=0;&quot; &quot;;[.E64])" office:value-type="string" office:string-value=" ">
            <text:p><text:s/></text:p>
          </table:table-cell>
          <table:table-cell table:formula="oooc:=IF(OR([.E64]=0;[.E64]=&quot; &quot;);&quot; &quot;;[.C65]-[.D65]*INT([.C65]/[.D65]))" office:value-type="string" office:string-value=" ">
            <text:p><text:s/></text:p>
          </table:table-cell>
          <table:table-cell table:formula="oooc:=IF([.E66]=0;CONCATENATE(&quot;le PGCD est &quot;;[.E65]);&quot; &quot;)" office:value-type="string" office:string-value=" ">
            <text:p><text:s/></text:p>
          </table:table-cell>
          <table:table-cell table:formula="oooc:=IF([.E65]=&quot; &quot;;&quot; &quot;;CONCATENATE(FIXED([.C65];0);&quot; = &quot;;FIXED([.D65];0);&quot; x &quot;;FIXED(INT([.C65]/[.D65]);0);&quot; + &quot;;FIXED([.E6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6]=&quot; &quot;;&quot; &quot;;[.B65]+1)" office:value-type="string" office:string-value=" ">
            <text:p><text:s/></text:p>
          </table:table-cell>
          <table:table-cell table:formula="oooc:=IF ([.E65]=0;&quot; &quot;;[.D65])" office:value-type="string" office:string-value=" ">
            <text:p><text:s/></text:p>
          </table:table-cell>
          <table:table-cell table:formula="oooc:=IF([.E65]=0;&quot; &quot;;[.E65])" office:value-type="string" office:string-value=" ">
            <text:p><text:s/></text:p>
          </table:table-cell>
          <table:table-cell table:formula="oooc:=IF(OR([.E65]=0;[.E65]=&quot; &quot;);&quot; &quot;;[.C66]-[.D66]*INT([.C66]/[.D66]))" office:value-type="string" office:string-value=" ">
            <text:p><text:s/></text:p>
          </table:table-cell>
          <table:table-cell table:formula="oooc:=IF([.E67]=0;CONCATENATE(&quot;le PGCD est &quot;;[.E66]);&quot; &quot;)" office:value-type="string" office:string-value=" ">
            <text:p><text:s/></text:p>
          </table:table-cell>
          <table:table-cell table:formula="oooc:=IF([.E66]=&quot; &quot;;&quot; &quot;;CONCATENATE(FIXED([.C66];0);&quot; = &quot;;FIXED([.D66];0);&quot; x &quot;;FIXED(INT([.C66]/[.D66]);0);&quot; + &quot;;FIXED([.E6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7]=&quot; &quot;;&quot; &quot;;[.B66]+1)" office:value-type="string" office:string-value=" ">
            <text:p><text:s/></text:p>
          </table:table-cell>
          <table:table-cell table:formula="oooc:=IF ([.E66]=0;&quot; &quot;;[.D66])" office:value-type="string" office:string-value=" ">
            <text:p><text:s/></text:p>
          </table:table-cell>
          <table:table-cell table:formula="oooc:=IF([.E66]=0;&quot; &quot;;[.E66])" office:value-type="string" office:string-value=" ">
            <text:p><text:s/></text:p>
          </table:table-cell>
          <table:table-cell table:formula="oooc:=IF(OR([.E66]=0;[.E66]=&quot; &quot;);&quot; &quot;;[.C67]-[.D67]*INT([.C67]/[.D67]))" office:value-type="string" office:string-value=" ">
            <text:p><text:s/></text:p>
          </table:table-cell>
          <table:table-cell table:formula="oooc:=IF([.E68]=0;CONCATENATE(&quot;le PGCD est &quot;;[.E67]);&quot; &quot;)" office:value-type="string" office:string-value=" ">
            <text:p><text:s/></text:p>
          </table:table-cell>
          <table:table-cell table:formula="oooc:=IF([.E67]=&quot; &quot;;&quot; &quot;;CONCATENATE(FIXED([.C67];0);&quot; = &quot;;FIXED([.D67];0);&quot; x &quot;;FIXED(INT([.C67]/[.D67]);0);&quot; + &quot;;FIXED([.E6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8]=&quot; &quot;;&quot; &quot;;[.B67]+1)" office:value-type="string" office:string-value=" ">
            <text:p><text:s/></text:p>
          </table:table-cell>
          <table:table-cell table:formula="oooc:=IF ([.E67]=0;&quot; &quot;;[.D67])" office:value-type="string" office:string-value=" ">
            <text:p><text:s/></text:p>
          </table:table-cell>
          <table:table-cell table:formula="oooc:=IF([.E67]=0;&quot; &quot;;[.E67])" office:value-type="string" office:string-value=" ">
            <text:p><text:s/></text:p>
          </table:table-cell>
          <table:table-cell table:formula="oooc:=IF(OR([.E67]=0;[.E67]=&quot; &quot;);&quot; &quot;;[.C68]-[.D68]*INT([.C68]/[.D68]))" office:value-type="string" office:string-value=" ">
            <text:p><text:s/></text:p>
          </table:table-cell>
          <table:table-cell table:formula="oooc:=IF([.E69]=0;CONCATENATE(&quot;le PGCD est &quot;;[.E68]);&quot; &quot;)" office:value-type="string" office:string-value=" ">
            <text:p><text:s/></text:p>
          </table:table-cell>
          <table:table-cell table:formula="oooc:=IF([.E68]=&quot; &quot;;&quot; &quot;;CONCATENATE(FIXED([.C68];0);&quot; = &quot;;FIXED([.D68];0);&quot; x &quot;;FIXED(INT([.C68]/[.D68]);0);&quot; + &quot;;FIXED([.E6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69]=&quot; &quot;;&quot; &quot;;[.B68]+1)" office:value-type="string" office:string-value=" ">
            <text:p><text:s/></text:p>
          </table:table-cell>
          <table:table-cell table:formula="oooc:=IF ([.E68]=0;&quot; &quot;;[.D68])" office:value-type="string" office:string-value=" ">
            <text:p><text:s/></text:p>
          </table:table-cell>
          <table:table-cell table:formula="oooc:=IF([.E68]=0;&quot; &quot;;[.E68])" office:value-type="string" office:string-value=" ">
            <text:p><text:s/></text:p>
          </table:table-cell>
          <table:table-cell table:formula="oooc:=IF(OR([.E68]=0;[.E68]=&quot; &quot;);&quot; &quot;;[.C69]-[.D69]*INT([.C69]/[.D69]))" office:value-type="string" office:string-value=" ">
            <text:p><text:s/></text:p>
          </table:table-cell>
          <table:table-cell table:formula="oooc:=IF([.E70]=0;CONCATENATE(&quot;le PGCD est &quot;;[.E69]);&quot; &quot;)" office:value-type="string" office:string-value=" ">
            <text:p><text:s/></text:p>
          </table:table-cell>
          <table:table-cell table:formula="oooc:=IF([.E69]=&quot; &quot;;&quot; &quot;;CONCATENATE(FIXED([.C69];0);&quot; = &quot;;FIXED([.D69];0);&quot; x &quot;;FIXED(INT([.C69]/[.D69]);0);&quot; + &quot;;FIXED([.E6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0]=&quot; &quot;;&quot; &quot;;[.B69]+1)" office:value-type="string" office:string-value=" ">
            <text:p><text:s/></text:p>
          </table:table-cell>
          <table:table-cell table:formula="oooc:=IF ([.E69]=0;&quot; &quot;;[.D69])" office:value-type="string" office:string-value=" ">
            <text:p><text:s/></text:p>
          </table:table-cell>
          <table:table-cell table:formula="oooc:=IF([.E69]=0;&quot; &quot;;[.E69])" office:value-type="string" office:string-value=" ">
            <text:p><text:s/></text:p>
          </table:table-cell>
          <table:table-cell table:formula="oooc:=IF(OR([.E69]=0;[.E69]=&quot; &quot;);&quot; &quot;;[.C70]-[.D70]*INT([.C70]/[.D70]))" office:value-type="string" office:string-value=" ">
            <text:p><text:s/></text:p>
          </table:table-cell>
          <table:table-cell table:formula="oooc:=IF([.E71]=0;CONCATENATE(&quot;le PGCD est &quot;;[.E70]);&quot; &quot;)" office:value-type="string" office:string-value=" ">
            <text:p><text:s/></text:p>
          </table:table-cell>
          <table:table-cell table:formula="oooc:=IF([.E70]=&quot; &quot;;&quot; &quot;;CONCATENATE(FIXED([.C70];0);&quot; = &quot;;FIXED([.D70];0);&quot; x &quot;;FIXED(INT([.C70]/[.D70]);0);&quot; + &quot;;FIXED([.E7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1]=&quot; &quot;;&quot; &quot;;[.B70]+1)" office:value-type="string" office:string-value=" ">
            <text:p><text:s/></text:p>
          </table:table-cell>
          <table:table-cell table:formula="oooc:=IF ([.E70]=0;&quot; &quot;;[.D70])" office:value-type="string" office:string-value=" ">
            <text:p><text:s/></text:p>
          </table:table-cell>
          <table:table-cell table:formula="oooc:=IF([.E70]=0;&quot; &quot;;[.E70])" office:value-type="string" office:string-value=" ">
            <text:p><text:s/></text:p>
          </table:table-cell>
          <table:table-cell table:formula="oooc:=IF(OR([.E70]=0;[.E70]=&quot; &quot;);&quot; &quot;;[.C71]-[.D71]*INT([.C71]/[.D71]))" office:value-type="string" office:string-value=" ">
            <text:p><text:s/></text:p>
          </table:table-cell>
          <table:table-cell table:formula="oooc:=IF([.E72]=0;CONCATENATE(&quot;le PGCD est &quot;;[.E71]);&quot; &quot;)" office:value-type="string" office:string-value=" ">
            <text:p><text:s/></text:p>
          </table:table-cell>
          <table:table-cell table:formula="oooc:=IF([.E71]=&quot; &quot;;&quot; &quot;;CONCATENATE(FIXED([.C71];0);&quot; = &quot;;FIXED([.D71];0);&quot; x &quot;;FIXED(INT([.C71]/[.D71]);0);&quot; + &quot;;FIXED([.E7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2]=&quot; &quot;;&quot; &quot;;[.B71]+1)" office:value-type="string" office:string-value=" ">
            <text:p><text:s/></text:p>
          </table:table-cell>
          <table:table-cell table:formula="oooc:=IF ([.E71]=0;&quot; &quot;;[.D71])" office:value-type="string" office:string-value=" ">
            <text:p><text:s/></text:p>
          </table:table-cell>
          <table:table-cell table:formula="oooc:=IF([.E71]=0;&quot; &quot;;[.E71])" office:value-type="string" office:string-value=" ">
            <text:p><text:s/></text:p>
          </table:table-cell>
          <table:table-cell table:formula="oooc:=IF(OR([.E71]=0;[.E71]=&quot; &quot;);&quot; &quot;;[.C72]-[.D72]*INT([.C72]/[.D72]))" office:value-type="string" office:string-value=" ">
            <text:p><text:s/></text:p>
          </table:table-cell>
          <table:table-cell table:formula="oooc:=IF([.E73]=0;CONCATENATE(&quot;le PGCD est &quot;;[.E72]);&quot; &quot;)" office:value-type="string" office:string-value=" ">
            <text:p><text:s/></text:p>
          </table:table-cell>
          <table:table-cell table:formula="oooc:=IF([.E72]=&quot; &quot;;&quot; &quot;;CONCATENATE(FIXED([.C72];0);&quot; = &quot;;FIXED([.D72];0);&quot; x &quot;;FIXED(INT([.C72]/[.D72]);0);&quot; + &quot;;FIXED([.E7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3]=&quot; &quot;;&quot; &quot;;[.B72]+1)" office:value-type="string" office:string-value=" ">
            <text:p><text:s/></text:p>
          </table:table-cell>
          <table:table-cell table:formula="oooc:=IF ([.E72]=0;&quot; &quot;;[.D72])" office:value-type="string" office:string-value=" ">
            <text:p><text:s/></text:p>
          </table:table-cell>
          <table:table-cell table:formula="oooc:=IF([.E72]=0;&quot; &quot;;[.E72])" office:value-type="string" office:string-value=" ">
            <text:p><text:s/></text:p>
          </table:table-cell>
          <table:table-cell table:formula="oooc:=IF(OR([.E72]=0;[.E72]=&quot; &quot;);&quot; &quot;;[.C73]-[.D73]*INT([.C73]/[.D73]))" office:value-type="string" office:string-value=" ">
            <text:p><text:s/></text:p>
          </table:table-cell>
          <table:table-cell table:formula="oooc:=IF([.E74]=0;CONCATENATE(&quot;le PGCD est &quot;;[.E73]);&quot; &quot;)" office:value-type="string" office:string-value=" ">
            <text:p><text:s/></text:p>
          </table:table-cell>
          <table:table-cell table:formula="oooc:=IF([.E73]=&quot; &quot;;&quot; &quot;;CONCATENATE(FIXED([.C73];0);&quot; = &quot;;FIXED([.D73];0);&quot; x &quot;;FIXED(INT([.C73]/[.D73]);0);&quot; + &quot;;FIXED([.E7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4]=&quot; &quot;;&quot; &quot;;[.B73]+1)" office:value-type="string" office:string-value=" ">
            <text:p><text:s/></text:p>
          </table:table-cell>
          <table:table-cell table:formula="oooc:=IF ([.E73]=0;&quot; &quot;;[.D73])" office:value-type="string" office:string-value=" ">
            <text:p><text:s/></text:p>
          </table:table-cell>
          <table:table-cell table:formula="oooc:=IF([.E73]=0;&quot; &quot;;[.E73])" office:value-type="string" office:string-value=" ">
            <text:p><text:s/></text:p>
          </table:table-cell>
          <table:table-cell table:formula="oooc:=IF(OR([.E73]=0;[.E73]=&quot; &quot;);&quot; &quot;;[.C74]-[.D74]*INT([.C74]/[.D74]))" office:value-type="string" office:string-value=" ">
            <text:p><text:s/></text:p>
          </table:table-cell>
          <table:table-cell table:formula="oooc:=IF([.E75]=0;CONCATENATE(&quot;le PGCD est &quot;;[.E74]);&quot; &quot;)" office:value-type="string" office:string-value=" ">
            <text:p><text:s/></text:p>
          </table:table-cell>
          <table:table-cell table:formula="oooc:=IF([.E74]=&quot; &quot;;&quot; &quot;;CONCATENATE(FIXED([.C74];0);&quot; = &quot;;FIXED([.D74];0);&quot; x &quot;;FIXED(INT([.C74]/[.D74]);0);&quot; + &quot;;FIXED([.E7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5]=&quot; &quot;;&quot; &quot;;[.B74]+1)" office:value-type="string" office:string-value=" ">
            <text:p><text:s/></text:p>
          </table:table-cell>
          <table:table-cell table:formula="oooc:=IF ([.E74]=0;&quot; &quot;;[.D74])" office:value-type="string" office:string-value=" ">
            <text:p><text:s/></text:p>
          </table:table-cell>
          <table:table-cell table:formula="oooc:=IF([.E74]=0;&quot; &quot;;[.E74])" office:value-type="string" office:string-value=" ">
            <text:p><text:s/></text:p>
          </table:table-cell>
          <table:table-cell table:formula="oooc:=IF(OR([.E74]=0;[.E74]=&quot; &quot;);&quot; &quot;;[.C75]-[.D75]*INT([.C75]/[.D75]))" office:value-type="string" office:string-value=" ">
            <text:p><text:s/></text:p>
          </table:table-cell>
          <table:table-cell table:formula="oooc:=IF([.E76]=0;CONCATENATE(&quot;le PGCD est &quot;;[.E75]);&quot; &quot;)" office:value-type="string" office:string-value=" ">
            <text:p><text:s/></text:p>
          </table:table-cell>
          <table:table-cell table:formula="oooc:=IF([.E75]=&quot; &quot;;&quot; &quot;;CONCATENATE(FIXED([.C75];0);&quot; = &quot;;FIXED([.D75];0);&quot; x &quot;;FIXED(INT([.C75]/[.D75]);0);&quot; + &quot;;FIXED([.E7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6]=&quot; &quot;;&quot; &quot;;[.B75]+1)" office:value-type="string" office:string-value=" ">
            <text:p><text:s/></text:p>
          </table:table-cell>
          <table:table-cell table:formula="oooc:=IF ([.E75]=0;&quot; &quot;;[.D75])" office:value-type="string" office:string-value=" ">
            <text:p><text:s/></text:p>
          </table:table-cell>
          <table:table-cell table:formula="oooc:=IF([.E75]=0;&quot; &quot;;[.E75])" office:value-type="string" office:string-value=" ">
            <text:p><text:s/></text:p>
          </table:table-cell>
          <table:table-cell table:formula="oooc:=IF(OR([.E75]=0;[.E75]=&quot; &quot;);&quot; &quot;;[.C76]-[.D76]*INT([.C76]/[.D76]))" office:value-type="string" office:string-value=" ">
            <text:p><text:s/></text:p>
          </table:table-cell>
          <table:table-cell table:formula="oooc:=IF([.E77]=0;CONCATENATE(&quot;le PGCD est &quot;;[.E76]);&quot; &quot;)" office:value-type="string" office:string-value=" ">
            <text:p><text:s/></text:p>
          </table:table-cell>
          <table:table-cell table:formula="oooc:=IF([.E76]=&quot; &quot;;&quot; &quot;;CONCATENATE(FIXED([.C76];0);&quot; = &quot;;FIXED([.D76];0);&quot; x &quot;;FIXED(INT([.C76]/[.D76]);0);&quot; + &quot;;FIXED([.E7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7]=&quot; &quot;;&quot; &quot;;[.B76]+1)" office:value-type="string" office:string-value=" ">
            <text:p><text:s/></text:p>
          </table:table-cell>
          <table:table-cell table:formula="oooc:=IF ([.E76]=0;&quot; &quot;;[.D76])" office:value-type="string" office:string-value=" ">
            <text:p><text:s/></text:p>
          </table:table-cell>
          <table:table-cell table:formula="oooc:=IF([.E76]=0;&quot; &quot;;[.E76])" office:value-type="string" office:string-value=" ">
            <text:p><text:s/></text:p>
          </table:table-cell>
          <table:table-cell table:formula="oooc:=IF(OR([.E76]=0;[.E76]=&quot; &quot;);&quot; &quot;;[.C77]-[.D77]*INT([.C77]/[.D77]))" office:value-type="string" office:string-value=" ">
            <text:p><text:s/></text:p>
          </table:table-cell>
          <table:table-cell table:formula="oooc:=IF([.E78]=0;CONCATENATE(&quot;le PGCD est &quot;;[.E77]);&quot; &quot;)" office:value-type="string" office:string-value=" ">
            <text:p><text:s/></text:p>
          </table:table-cell>
          <table:table-cell table:formula="oooc:=IF([.E77]=&quot; &quot;;&quot; &quot;;CONCATENATE(FIXED([.C77];0);&quot; = &quot;;FIXED([.D77];0);&quot; x &quot;;FIXED(INT([.C77]/[.D77]);0);&quot; + &quot;;FIXED([.E7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8]=&quot; &quot;;&quot; &quot;;[.B77]+1)" office:value-type="string" office:string-value=" ">
            <text:p><text:s/></text:p>
          </table:table-cell>
          <table:table-cell table:formula="oooc:=IF ([.E77]=0;&quot; &quot;;[.D77])" office:value-type="string" office:string-value=" ">
            <text:p><text:s/></text:p>
          </table:table-cell>
          <table:table-cell table:formula="oooc:=IF([.E77]=0;&quot; &quot;;[.E77])" office:value-type="string" office:string-value=" ">
            <text:p><text:s/></text:p>
          </table:table-cell>
          <table:table-cell table:formula="oooc:=IF(OR([.E77]=0;[.E77]=&quot; &quot;);&quot; &quot;;[.C78]-[.D78]*INT([.C78]/[.D78]))" office:value-type="string" office:string-value=" ">
            <text:p><text:s/></text:p>
          </table:table-cell>
          <table:table-cell table:formula="oooc:=IF([.E79]=0;CONCATENATE(&quot;le PGCD est &quot;;[.E78]);&quot; &quot;)" office:value-type="string" office:string-value=" ">
            <text:p><text:s/></text:p>
          </table:table-cell>
          <table:table-cell table:formula="oooc:=IF([.E78]=&quot; &quot;;&quot; &quot;;CONCATENATE(FIXED([.C78];0);&quot; = &quot;;FIXED([.D78];0);&quot; x &quot;;FIXED(INT([.C78]/[.D78]);0);&quot; + &quot;;FIXED([.E7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79]=&quot; &quot;;&quot; &quot;;[.B78]+1)" office:value-type="string" office:string-value=" ">
            <text:p><text:s/></text:p>
          </table:table-cell>
          <table:table-cell table:formula="oooc:=IF ([.E78]=0;&quot; &quot;;[.D78])" office:value-type="string" office:string-value=" ">
            <text:p><text:s/></text:p>
          </table:table-cell>
          <table:table-cell table:formula="oooc:=IF([.E78]=0;&quot; &quot;;[.E78])" office:value-type="string" office:string-value=" ">
            <text:p><text:s/></text:p>
          </table:table-cell>
          <table:table-cell table:formula="oooc:=IF(OR([.E78]=0;[.E78]=&quot; &quot;);&quot; &quot;;[.C79]-[.D79]*INT([.C79]/[.D79]))" office:value-type="string" office:string-value=" ">
            <text:p><text:s/></text:p>
          </table:table-cell>
          <table:table-cell table:formula="oooc:=IF([.E80]=0;CONCATENATE(&quot;le PGCD est &quot;;[.E79]);&quot; &quot;)" office:value-type="string" office:string-value=" ">
            <text:p><text:s/></text:p>
          </table:table-cell>
          <table:table-cell table:formula="oooc:=IF([.E79]=&quot; &quot;;&quot; &quot;;CONCATENATE(FIXED([.C79];0);&quot; = &quot;;FIXED([.D79];0);&quot; x &quot;;FIXED(INT([.C79]/[.D79]);0);&quot; + &quot;;FIXED([.E7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0]=&quot; &quot;;&quot; &quot;;[.B79]+1)" office:value-type="string" office:string-value=" ">
            <text:p><text:s/></text:p>
          </table:table-cell>
          <table:table-cell table:formula="oooc:=IF ([.E79]=0;&quot; &quot;;[.D79])" office:value-type="string" office:string-value=" ">
            <text:p><text:s/></text:p>
          </table:table-cell>
          <table:table-cell table:formula="oooc:=IF([.E79]=0;&quot; &quot;;[.E79])" office:value-type="string" office:string-value=" ">
            <text:p><text:s/></text:p>
          </table:table-cell>
          <table:table-cell table:formula="oooc:=IF(OR([.E79]=0;[.E79]=&quot; &quot;);&quot; &quot;;[.C80]-[.D80]*INT([.C80]/[.D80]))" office:value-type="string" office:string-value=" ">
            <text:p><text:s/></text:p>
          </table:table-cell>
          <table:table-cell table:formula="oooc:=IF([.E81]=0;CONCATENATE(&quot;le PGCD est &quot;;[.E80]);&quot; &quot;)" office:value-type="string" office:string-value=" ">
            <text:p><text:s/></text:p>
          </table:table-cell>
          <table:table-cell table:formula="oooc:=IF([.E80]=&quot; &quot;;&quot; &quot;;CONCATENATE(FIXED([.C80];0);&quot; = &quot;;FIXED([.D80];0);&quot; x &quot;;FIXED(INT([.C80]/[.D80]);0);&quot; + &quot;;FIXED([.E8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1]=&quot; &quot;;&quot; &quot;;[.B80]+1)" office:value-type="string" office:string-value=" ">
            <text:p><text:s/></text:p>
          </table:table-cell>
          <table:table-cell table:formula="oooc:=IF ([.E80]=0;&quot; &quot;;[.D80])" office:value-type="string" office:string-value=" ">
            <text:p><text:s/></text:p>
          </table:table-cell>
          <table:table-cell table:formula="oooc:=IF([.E80]=0;&quot; &quot;;[.E80])" office:value-type="string" office:string-value=" ">
            <text:p><text:s/></text:p>
          </table:table-cell>
          <table:table-cell table:formula="oooc:=IF(OR([.E80]=0;[.E80]=&quot; &quot;);&quot; &quot;;[.C81]-[.D81]*INT([.C81]/[.D81]))" office:value-type="string" office:string-value=" ">
            <text:p><text:s/></text:p>
          </table:table-cell>
          <table:table-cell table:formula="oooc:=IF([.E82]=0;CONCATENATE(&quot;le PGCD est &quot;;[.E81]);&quot; &quot;)" office:value-type="string" office:string-value=" ">
            <text:p><text:s/></text:p>
          </table:table-cell>
          <table:table-cell table:formula="oooc:=IF([.E81]=&quot; &quot;;&quot; &quot;;CONCATENATE(FIXED([.C81];0);&quot; = &quot;;FIXED([.D81];0);&quot; x &quot;;FIXED(INT([.C81]/[.D81]);0);&quot; + &quot;;FIXED([.E8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2]=&quot; &quot;;&quot; &quot;;[.B81]+1)" office:value-type="string" office:string-value=" ">
            <text:p><text:s/></text:p>
          </table:table-cell>
          <table:table-cell table:formula="oooc:=IF ([.E81]=0;&quot; &quot;;[.D81])" office:value-type="string" office:string-value=" ">
            <text:p><text:s/></text:p>
          </table:table-cell>
          <table:table-cell table:formula="oooc:=IF([.E81]=0;&quot; &quot;;[.E81])" office:value-type="string" office:string-value=" ">
            <text:p><text:s/></text:p>
          </table:table-cell>
          <table:table-cell table:formula="oooc:=IF(OR([.E81]=0;[.E81]=&quot; &quot;);&quot; &quot;;[.C82]-[.D82]*INT([.C82]/[.D82]))" office:value-type="string" office:string-value=" ">
            <text:p><text:s/></text:p>
          </table:table-cell>
          <table:table-cell table:formula="oooc:=IF([.E83]=0;CONCATENATE(&quot;le PGCD est &quot;;[.E82]);&quot; &quot;)" office:value-type="string" office:string-value=" ">
            <text:p><text:s/></text:p>
          </table:table-cell>
          <table:table-cell table:formula="oooc:=IF([.E82]=&quot; &quot;;&quot; &quot;;CONCATENATE(FIXED([.C82];0);&quot; = &quot;;FIXED([.D82];0);&quot; x &quot;;FIXED(INT([.C82]/[.D82]);0);&quot; + &quot;;FIXED([.E8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3]=&quot; &quot;;&quot; &quot;;[.B82]+1)" office:value-type="string" office:string-value=" ">
            <text:p><text:s/></text:p>
          </table:table-cell>
          <table:table-cell table:formula="oooc:=IF ([.E82]=0;&quot; &quot;;[.D82])" office:value-type="string" office:string-value=" ">
            <text:p><text:s/></text:p>
          </table:table-cell>
          <table:table-cell table:formula="oooc:=IF([.E82]=0;&quot; &quot;;[.E82])" office:value-type="string" office:string-value=" ">
            <text:p><text:s/></text:p>
          </table:table-cell>
          <table:table-cell table:formula="oooc:=IF(OR([.E82]=0;[.E82]=&quot; &quot;);&quot; &quot;;[.C83]-[.D83]*INT([.C83]/[.D83]))" office:value-type="string" office:string-value=" ">
            <text:p><text:s/></text:p>
          </table:table-cell>
          <table:table-cell table:formula="oooc:=IF([.E84]=0;CONCATENATE(&quot;le PGCD est &quot;;[.E83]);&quot; &quot;)" office:value-type="string" office:string-value=" ">
            <text:p><text:s/></text:p>
          </table:table-cell>
          <table:table-cell table:formula="oooc:=IF([.E83]=&quot; &quot;;&quot; &quot;;CONCATENATE(FIXED([.C83];0);&quot; = &quot;;FIXED([.D83];0);&quot; x &quot;;FIXED(INT([.C83]/[.D83]);0);&quot; + &quot;;FIXED([.E8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4]=&quot; &quot;;&quot; &quot;;[.B83]+1)" office:value-type="string" office:string-value=" ">
            <text:p><text:s/></text:p>
          </table:table-cell>
          <table:table-cell table:formula="oooc:=IF ([.E83]=0;&quot; &quot;;[.D83])" office:value-type="string" office:string-value=" ">
            <text:p><text:s/></text:p>
          </table:table-cell>
          <table:table-cell table:formula="oooc:=IF([.E83]=0;&quot; &quot;;[.E83])" office:value-type="string" office:string-value=" ">
            <text:p><text:s/></text:p>
          </table:table-cell>
          <table:table-cell table:formula="oooc:=IF(OR([.E83]=0;[.E83]=&quot; &quot;);&quot; &quot;;[.C84]-[.D84]*INT([.C84]/[.D84]))" office:value-type="string" office:string-value=" ">
            <text:p><text:s/></text:p>
          </table:table-cell>
          <table:table-cell table:formula="oooc:=IF([.E85]=0;CONCATENATE(&quot;le PGCD est &quot;;[.E84]);&quot; &quot;)" office:value-type="string" office:string-value=" ">
            <text:p><text:s/></text:p>
          </table:table-cell>
          <table:table-cell table:formula="oooc:=IF([.E84]=&quot; &quot;;&quot; &quot;;CONCATENATE(FIXED([.C84];0);&quot; = &quot;;FIXED([.D84];0);&quot; x &quot;;FIXED(INT([.C84]/[.D84]);0);&quot; + &quot;;FIXED([.E8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5]=&quot; &quot;;&quot; &quot;;[.B84]+1)" office:value-type="string" office:string-value=" ">
            <text:p><text:s/></text:p>
          </table:table-cell>
          <table:table-cell table:formula="oooc:=IF ([.E84]=0;&quot; &quot;;[.D84])" office:value-type="string" office:string-value=" ">
            <text:p><text:s/></text:p>
          </table:table-cell>
          <table:table-cell table:formula="oooc:=IF([.E84]=0;&quot; &quot;;[.E84])" office:value-type="string" office:string-value=" ">
            <text:p><text:s/></text:p>
          </table:table-cell>
          <table:table-cell table:formula="oooc:=IF(OR([.E84]=0;[.E84]=&quot; &quot;);&quot; &quot;;[.C85]-[.D85]*INT([.C85]/[.D85]))" office:value-type="string" office:string-value=" ">
            <text:p><text:s/></text:p>
          </table:table-cell>
          <table:table-cell table:formula="oooc:=IF([.E86]=0;CONCATENATE(&quot;le PGCD est &quot;;[.E85]);&quot; &quot;)" office:value-type="string" office:string-value=" ">
            <text:p><text:s/></text:p>
          </table:table-cell>
          <table:table-cell table:formula="oooc:=IF([.E85]=&quot; &quot;;&quot; &quot;;CONCATENATE(FIXED([.C85];0);&quot; = &quot;;FIXED([.D85];0);&quot; x &quot;;FIXED(INT([.C85]/[.D85]);0);&quot; + &quot;;FIXED([.E8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6]=&quot; &quot;;&quot; &quot;;[.B85]+1)" office:value-type="string" office:string-value=" ">
            <text:p><text:s/></text:p>
          </table:table-cell>
          <table:table-cell table:formula="oooc:=IF ([.E85]=0;&quot; &quot;;[.D85])" office:value-type="string" office:string-value=" ">
            <text:p><text:s/></text:p>
          </table:table-cell>
          <table:table-cell table:formula="oooc:=IF([.E85]=0;&quot; &quot;;[.E85])" office:value-type="string" office:string-value=" ">
            <text:p><text:s/></text:p>
          </table:table-cell>
          <table:table-cell table:formula="oooc:=IF(OR([.E85]=0;[.E85]=&quot; &quot;);&quot; &quot;;[.C86]-[.D86]*INT([.C86]/[.D86]))" office:value-type="string" office:string-value=" ">
            <text:p><text:s/></text:p>
          </table:table-cell>
          <table:table-cell table:formula="oooc:=IF([.E87]=0;CONCATENATE(&quot;le PGCD est &quot;;[.E86]);&quot; &quot;)" office:value-type="string" office:string-value=" ">
            <text:p><text:s/></text:p>
          </table:table-cell>
          <table:table-cell table:formula="oooc:=IF([.E86]=&quot; &quot;;&quot; &quot;;CONCATENATE(FIXED([.C86];0);&quot; = &quot;;FIXED([.D86];0);&quot; x &quot;;FIXED(INT([.C86]/[.D86]);0);&quot; + &quot;;FIXED([.E8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7]=&quot; &quot;;&quot; &quot;;[.B86]+1)" office:value-type="string" office:string-value=" ">
            <text:p><text:s/></text:p>
          </table:table-cell>
          <table:table-cell table:formula="oooc:=IF ([.E86]=0;&quot; &quot;;[.D86])" office:value-type="string" office:string-value=" ">
            <text:p><text:s/></text:p>
          </table:table-cell>
          <table:table-cell table:formula="oooc:=IF([.E86]=0;&quot; &quot;;[.E86])" office:value-type="string" office:string-value=" ">
            <text:p><text:s/></text:p>
          </table:table-cell>
          <table:table-cell table:formula="oooc:=IF(OR([.E86]=0;[.E86]=&quot; &quot;);&quot; &quot;;[.C87]-[.D87]*INT([.C87]/[.D87]))" office:value-type="string" office:string-value=" ">
            <text:p><text:s/></text:p>
          </table:table-cell>
          <table:table-cell table:formula="oooc:=IF([.E88]=0;CONCATENATE(&quot;le PGCD est &quot;;[.E87]);&quot; &quot;)" office:value-type="string" office:string-value=" ">
            <text:p><text:s/></text:p>
          </table:table-cell>
          <table:table-cell table:formula="oooc:=IF([.E87]=&quot; &quot;;&quot; &quot;;CONCATENATE(FIXED([.C87];0);&quot; = &quot;;FIXED([.D87];0);&quot; x &quot;;FIXED(INT([.C87]/[.D87]);0);&quot; + &quot;;FIXED([.E8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8]=&quot; &quot;;&quot; &quot;;[.B87]+1)" office:value-type="string" office:string-value=" ">
            <text:p><text:s/></text:p>
          </table:table-cell>
          <table:table-cell table:formula="oooc:=IF ([.E87]=0;&quot; &quot;;[.D87])" office:value-type="string" office:string-value=" ">
            <text:p><text:s/></text:p>
          </table:table-cell>
          <table:table-cell table:formula="oooc:=IF([.E87]=0;&quot; &quot;;[.E87])" office:value-type="string" office:string-value=" ">
            <text:p><text:s/></text:p>
          </table:table-cell>
          <table:table-cell table:formula="oooc:=IF(OR([.E87]=0;[.E87]=&quot; &quot;);&quot; &quot;;[.C88]-[.D88]*INT([.C88]/[.D88]))" office:value-type="string" office:string-value=" ">
            <text:p><text:s/></text:p>
          </table:table-cell>
          <table:table-cell table:formula="oooc:=IF([.E89]=0;CONCATENATE(&quot;le PGCD est &quot;;[.E88]);&quot; &quot;)" office:value-type="string" office:string-value=" ">
            <text:p><text:s/></text:p>
          </table:table-cell>
          <table:table-cell table:formula="oooc:=IF([.E88]=&quot; &quot;;&quot; &quot;;CONCATENATE(FIXED([.C88];0);&quot; = &quot;;FIXED([.D88];0);&quot; x &quot;;FIXED(INT([.C88]/[.D88]);0);&quot; + &quot;;FIXED([.E8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89]=&quot; &quot;;&quot; &quot;;[.B88]+1)" office:value-type="string" office:string-value=" ">
            <text:p><text:s/></text:p>
          </table:table-cell>
          <table:table-cell table:formula="oooc:=IF ([.E88]=0;&quot; &quot;;[.D88])" office:value-type="string" office:string-value=" ">
            <text:p><text:s/></text:p>
          </table:table-cell>
          <table:table-cell table:formula="oooc:=IF([.E88]=0;&quot; &quot;;[.E88])" office:value-type="string" office:string-value=" ">
            <text:p><text:s/></text:p>
          </table:table-cell>
          <table:table-cell table:formula="oooc:=IF(OR([.E88]=0;[.E88]=&quot; &quot;);&quot; &quot;;[.C89]-[.D89]*INT([.C89]/[.D89]))" office:value-type="string" office:string-value=" ">
            <text:p><text:s/></text:p>
          </table:table-cell>
          <table:table-cell table:formula="oooc:=IF([.E90]=0;CONCATENATE(&quot;le PGCD est &quot;;[.E89]);&quot; &quot;)" office:value-type="string" office:string-value=" ">
            <text:p><text:s/></text:p>
          </table:table-cell>
          <table:table-cell table:formula="oooc:=IF([.E89]=&quot; &quot;;&quot; &quot;;CONCATENATE(FIXED([.C89];0);&quot; = &quot;;FIXED([.D89];0);&quot; x &quot;;FIXED(INT([.C89]/[.D89]);0);&quot; + &quot;;FIXED([.E8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0]=&quot; &quot;;&quot; &quot;;[.B89]+1)" office:value-type="string" office:string-value=" ">
            <text:p><text:s/></text:p>
          </table:table-cell>
          <table:table-cell table:formula="oooc:=IF ([.E89]=0;&quot; &quot;;[.D89])" office:value-type="string" office:string-value=" ">
            <text:p><text:s/></text:p>
          </table:table-cell>
          <table:table-cell table:formula="oooc:=IF([.E89]=0;&quot; &quot;;[.E89])" office:value-type="string" office:string-value=" ">
            <text:p><text:s/></text:p>
          </table:table-cell>
          <table:table-cell table:formula="oooc:=IF(OR([.E89]=0;[.E89]=&quot; &quot;);&quot; &quot;;[.C90]-[.D90]*INT([.C90]/[.D90]))" office:value-type="string" office:string-value=" ">
            <text:p><text:s/></text:p>
          </table:table-cell>
          <table:table-cell table:formula="oooc:=IF([.E91]=0;CONCATENATE(&quot;le PGCD est &quot;;[.E90]);&quot; &quot;)" office:value-type="string" office:string-value=" ">
            <text:p><text:s/></text:p>
          </table:table-cell>
          <table:table-cell table:formula="oooc:=IF([.E90]=&quot; &quot;;&quot; &quot;;CONCATENATE(FIXED([.C90];0);&quot; = &quot;;FIXED([.D90];0);&quot; x &quot;;FIXED(INT([.C90]/[.D90]);0);&quot; + &quot;;FIXED([.E9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1]=&quot; &quot;;&quot; &quot;;[.B90]+1)" office:value-type="string" office:string-value=" ">
            <text:p><text:s/></text:p>
          </table:table-cell>
          <table:table-cell table:formula="oooc:=IF ([.E90]=0;&quot; &quot;;[.D90])" office:value-type="string" office:string-value=" ">
            <text:p><text:s/></text:p>
          </table:table-cell>
          <table:table-cell table:formula="oooc:=IF([.E90]=0;&quot; &quot;;[.E90])" office:value-type="string" office:string-value=" ">
            <text:p><text:s/></text:p>
          </table:table-cell>
          <table:table-cell table:formula="oooc:=IF(OR([.E90]=0;[.E90]=&quot; &quot;);&quot; &quot;;[.C91]-[.D91]*INT([.C91]/[.D91]))" office:value-type="string" office:string-value=" ">
            <text:p><text:s/></text:p>
          </table:table-cell>
          <table:table-cell table:formula="oooc:=IF([.E92]=0;CONCATENATE(&quot;le PGCD est &quot;;[.E91]);&quot; &quot;)" office:value-type="string" office:string-value=" ">
            <text:p><text:s/></text:p>
          </table:table-cell>
          <table:table-cell table:formula="oooc:=IF([.E91]=&quot; &quot;;&quot; &quot;;CONCATENATE(FIXED([.C91];0);&quot; = &quot;;FIXED([.D91];0);&quot; x &quot;;FIXED(INT([.C91]/[.D91]);0);&quot; + &quot;;FIXED([.E9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2]=&quot; &quot;;&quot; &quot;;[.B91]+1)" office:value-type="string" office:string-value=" ">
            <text:p><text:s/></text:p>
          </table:table-cell>
          <table:table-cell table:formula="oooc:=IF ([.E91]=0;&quot; &quot;;[.D91])" office:value-type="string" office:string-value=" ">
            <text:p><text:s/></text:p>
          </table:table-cell>
          <table:table-cell table:formula="oooc:=IF([.E91]=0;&quot; &quot;;[.E91])" office:value-type="string" office:string-value=" ">
            <text:p><text:s/></text:p>
          </table:table-cell>
          <table:table-cell table:formula="oooc:=IF(OR([.E91]=0;[.E91]=&quot; &quot;);&quot; &quot;;[.C92]-[.D92]*INT([.C92]/[.D92]))" office:value-type="string" office:string-value=" ">
            <text:p><text:s/></text:p>
          </table:table-cell>
          <table:table-cell table:formula="oooc:=IF([.E93]=0;CONCATENATE(&quot;le PGCD est &quot;;[.E92]);&quot; &quot;)" office:value-type="string" office:string-value=" ">
            <text:p><text:s/></text:p>
          </table:table-cell>
          <table:table-cell table:formula="oooc:=IF([.E92]=&quot; &quot;;&quot; &quot;;CONCATENATE(FIXED([.C92];0);&quot; = &quot;;FIXED([.D92];0);&quot; x &quot;;FIXED(INT([.C92]/[.D92]);0);&quot; + &quot;;FIXED([.E9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3]=&quot; &quot;;&quot; &quot;;[.B92]+1)" office:value-type="string" office:string-value=" ">
            <text:p><text:s/></text:p>
          </table:table-cell>
          <table:table-cell table:formula="oooc:=IF ([.E92]=0;&quot; &quot;;[.D92])" office:value-type="string" office:string-value=" ">
            <text:p><text:s/></text:p>
          </table:table-cell>
          <table:table-cell table:formula="oooc:=IF([.E92]=0;&quot; &quot;;[.E92])" office:value-type="string" office:string-value=" ">
            <text:p><text:s/></text:p>
          </table:table-cell>
          <table:table-cell table:formula="oooc:=IF(OR([.E92]=0;[.E92]=&quot; &quot;);&quot; &quot;;[.C93]-[.D93]*INT([.C93]/[.D93]))" office:value-type="string" office:string-value=" ">
            <text:p><text:s/></text:p>
          </table:table-cell>
          <table:table-cell table:formula="oooc:=IF([.E94]=0;CONCATENATE(&quot;le PGCD est &quot;;[.E93]);&quot; &quot;)" office:value-type="string" office:string-value=" ">
            <text:p><text:s/></text:p>
          </table:table-cell>
          <table:table-cell table:formula="oooc:=IF([.E93]=&quot; &quot;;&quot; &quot;;CONCATENATE(FIXED([.C93];0);&quot; = &quot;;FIXED([.D93];0);&quot; x &quot;;FIXED(INT([.C93]/[.D93]);0);&quot; + &quot;;FIXED([.E9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4]=&quot; &quot;;&quot; &quot;;[.B93]+1)" office:value-type="string" office:string-value=" ">
            <text:p><text:s/></text:p>
          </table:table-cell>
          <table:table-cell table:formula="oooc:=IF ([.E93]=0;&quot; &quot;;[.D93])" office:value-type="string" office:string-value=" ">
            <text:p><text:s/></text:p>
          </table:table-cell>
          <table:table-cell table:formula="oooc:=IF([.E93]=0;&quot; &quot;;[.E93])" office:value-type="string" office:string-value=" ">
            <text:p><text:s/></text:p>
          </table:table-cell>
          <table:table-cell table:formula="oooc:=IF(OR([.E93]=0;[.E93]=&quot; &quot;);&quot; &quot;;[.C94]-[.D94]*INT([.C94]/[.D94]))" office:value-type="string" office:string-value=" ">
            <text:p><text:s/></text:p>
          </table:table-cell>
          <table:table-cell table:formula="oooc:=IF([.E95]=0;CONCATENATE(&quot;le PGCD est &quot;;[.E94]);&quot; &quot;)" office:value-type="string" office:string-value=" ">
            <text:p><text:s/></text:p>
          </table:table-cell>
          <table:table-cell table:formula="oooc:=IF([.E94]=&quot; &quot;;&quot; &quot;;CONCATENATE(FIXED([.C94];0);&quot; = &quot;;FIXED([.D94];0);&quot; x &quot;;FIXED(INT([.C94]/[.D94]);0);&quot; + &quot;;FIXED([.E9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5]=&quot; &quot;;&quot; &quot;;[.B94]+1)" office:value-type="string" office:string-value=" ">
            <text:p><text:s/></text:p>
          </table:table-cell>
          <table:table-cell table:formula="oooc:=IF ([.E94]=0;&quot; &quot;;[.D94])" office:value-type="string" office:string-value=" ">
            <text:p><text:s/></text:p>
          </table:table-cell>
          <table:table-cell table:formula="oooc:=IF([.E94]=0;&quot; &quot;;[.E94])" office:value-type="string" office:string-value=" ">
            <text:p><text:s/></text:p>
          </table:table-cell>
          <table:table-cell table:formula="oooc:=IF(OR([.E94]=0;[.E94]=&quot; &quot;);&quot; &quot;;[.C95]-[.D95]*INT([.C95]/[.D95]))" office:value-type="string" office:string-value=" ">
            <text:p><text:s/></text:p>
          </table:table-cell>
          <table:table-cell table:formula="oooc:=IF([.E96]=0;CONCATENATE(&quot;le PGCD est &quot;;[.E95]);&quot; &quot;)" office:value-type="string" office:string-value=" ">
            <text:p><text:s/></text:p>
          </table:table-cell>
          <table:table-cell table:formula="oooc:=IF([.E95]=&quot; &quot;;&quot; &quot;;CONCATENATE(FIXED([.C95];0);&quot; = &quot;;FIXED([.D95];0);&quot; x &quot;;FIXED(INT([.C95]/[.D95]);0);&quot; + &quot;;FIXED([.E9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6]=&quot; &quot;;&quot; &quot;;[.B95]+1)" office:value-type="string" office:string-value=" ">
            <text:p><text:s/></text:p>
          </table:table-cell>
          <table:table-cell table:formula="oooc:=IF ([.E95]=0;&quot; &quot;;[.D95])" office:value-type="string" office:string-value=" ">
            <text:p><text:s/></text:p>
          </table:table-cell>
          <table:table-cell table:formula="oooc:=IF([.E95]=0;&quot; &quot;;[.E95])" office:value-type="string" office:string-value=" ">
            <text:p><text:s/></text:p>
          </table:table-cell>
          <table:table-cell table:formula="oooc:=IF(OR([.E95]=0;[.E95]=&quot; &quot;);&quot; &quot;;[.C96]-[.D96]*INT([.C96]/[.D96]))" office:value-type="string" office:string-value=" ">
            <text:p><text:s/></text:p>
          </table:table-cell>
          <table:table-cell table:formula="oooc:=IF([.E97]=0;CONCATENATE(&quot;le PGCD est &quot;;[.E96]);&quot; &quot;)" office:value-type="string" office:string-value=" ">
            <text:p><text:s/></text:p>
          </table:table-cell>
          <table:table-cell table:formula="oooc:=IF([.E96]=&quot; &quot;;&quot; &quot;;CONCATENATE(FIXED([.C96];0);&quot; = &quot;;FIXED([.D96];0);&quot; x &quot;;FIXED(INT([.C96]/[.D96]);0);&quot; + &quot;;FIXED([.E9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7]=&quot; &quot;;&quot; &quot;;[.B96]+1)" office:value-type="string" office:string-value=" ">
            <text:p><text:s/></text:p>
          </table:table-cell>
          <table:table-cell table:formula="oooc:=IF ([.E96]=0;&quot; &quot;;[.D96])" office:value-type="string" office:string-value=" ">
            <text:p><text:s/></text:p>
          </table:table-cell>
          <table:table-cell table:formula="oooc:=IF([.E96]=0;&quot; &quot;;[.E96])" office:value-type="string" office:string-value=" ">
            <text:p><text:s/></text:p>
          </table:table-cell>
          <table:table-cell table:formula="oooc:=IF(OR([.E96]=0;[.E96]=&quot; &quot;);&quot; &quot;;[.C97]-[.D97]*INT([.C97]/[.D97]))" office:value-type="string" office:string-value=" ">
            <text:p><text:s/></text:p>
          </table:table-cell>
          <table:table-cell table:formula="oooc:=IF([.E98]=0;CONCATENATE(&quot;le PGCD est &quot;;[.E97]);&quot; &quot;)" office:value-type="string" office:string-value=" ">
            <text:p><text:s/></text:p>
          </table:table-cell>
          <table:table-cell table:formula="oooc:=IF([.E97]=&quot; &quot;;&quot; &quot;;CONCATENATE(FIXED([.C97];0);&quot; = &quot;;FIXED([.D97];0);&quot; x &quot;;FIXED(INT([.C97]/[.D97]);0);&quot; + &quot;;FIXED([.E9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8]=&quot; &quot;;&quot; &quot;;[.B97]+1)" office:value-type="string" office:string-value=" ">
            <text:p><text:s/></text:p>
          </table:table-cell>
          <table:table-cell table:formula="oooc:=IF ([.E97]=0;&quot; &quot;;[.D97])" office:value-type="string" office:string-value=" ">
            <text:p><text:s/></text:p>
          </table:table-cell>
          <table:table-cell table:formula="oooc:=IF([.E97]=0;&quot; &quot;;[.E97])" office:value-type="string" office:string-value=" ">
            <text:p><text:s/></text:p>
          </table:table-cell>
          <table:table-cell table:formula="oooc:=IF(OR([.E97]=0;[.E97]=&quot; &quot;);&quot; &quot;;[.C98]-[.D98]*INT([.C98]/[.D98]))" office:value-type="string" office:string-value=" ">
            <text:p><text:s/></text:p>
          </table:table-cell>
          <table:table-cell table:formula="oooc:=IF([.E99]=0;CONCATENATE(&quot;le PGCD est &quot;;[.E98]);&quot; &quot;)" office:value-type="string" office:string-value=" ">
            <text:p><text:s/></text:p>
          </table:table-cell>
          <table:table-cell table:formula="oooc:=IF([.E98]=&quot; &quot;;&quot; &quot;;CONCATENATE(FIXED([.C98];0);&quot; = &quot;;FIXED([.D98];0);&quot; x &quot;;FIXED(INT([.C98]/[.D98]);0);&quot; + &quot;;FIXED([.E9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99]=&quot; &quot;;&quot; &quot;;[.B98]+1)" office:value-type="string" office:string-value=" ">
            <text:p><text:s/></text:p>
          </table:table-cell>
          <table:table-cell table:formula="oooc:=IF ([.E98]=0;&quot; &quot;;[.D98])" office:value-type="string" office:string-value=" ">
            <text:p><text:s/></text:p>
          </table:table-cell>
          <table:table-cell table:formula="oooc:=IF([.E98]=0;&quot; &quot;;[.E98])" office:value-type="string" office:string-value=" ">
            <text:p><text:s/></text:p>
          </table:table-cell>
          <table:table-cell table:formula="oooc:=IF(OR([.E98]=0;[.E98]=&quot; &quot;);&quot; &quot;;[.C99]-[.D99]*INT([.C99]/[.D99]))" office:value-type="string" office:string-value=" ">
            <text:p><text:s/></text:p>
          </table:table-cell>
          <table:table-cell table:formula="oooc:=IF([.E100]=0;CONCATENATE(&quot;le PGCD est &quot;;[.E99]);&quot; &quot;)" office:value-type="string" office:string-value=" ">
            <text:p><text:s/></text:p>
          </table:table-cell>
          <table:table-cell table:formula="oooc:=IF([.E99]=&quot; &quot;;&quot; &quot;;CONCATENATE(FIXED([.C99];0);&quot; = &quot;;FIXED([.D99];0);&quot; x &quot;;FIXED(INT([.C99]/[.D99]);0);&quot; + &quot;;FIXED([.E9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0]=&quot; &quot;;&quot; &quot;;[.B99]+1)" office:value-type="string" office:string-value=" ">
            <text:p><text:s/></text:p>
          </table:table-cell>
          <table:table-cell table:formula="oooc:=IF ([.E99]=0;&quot; &quot;;[.D99])" office:value-type="string" office:string-value=" ">
            <text:p><text:s/></text:p>
          </table:table-cell>
          <table:table-cell table:formula="oooc:=IF([.E99]=0;&quot; &quot;;[.E99])" office:value-type="string" office:string-value=" ">
            <text:p><text:s/></text:p>
          </table:table-cell>
          <table:table-cell table:formula="oooc:=IF(OR([.E99]=0;[.E99]=&quot; &quot;);&quot; &quot;;[.C100]-[.D100]*INT([.C100]/[.D100]))" office:value-type="string" office:string-value=" ">
            <text:p><text:s/></text:p>
          </table:table-cell>
          <table:table-cell table:formula="oooc:=IF([.E101]=0;CONCATENATE(&quot;le PGCD est &quot;;[.E100]);&quot; &quot;)" office:value-type="string" office:string-value=" ">
            <text:p><text:s/></text:p>
          </table:table-cell>
          <table:table-cell table:formula="oooc:=IF([.E100]=&quot; &quot;;&quot; &quot;;CONCATENATE(FIXED([.C100];0);&quot; = &quot;;FIXED([.D100];0);&quot; x &quot;;FIXED(INT([.C100]/[.D100]);0);&quot; + &quot;;FIXED([.E10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1]=&quot; &quot;;&quot; &quot;;[.B100]+1)" office:value-type="string" office:string-value=" ">
            <text:p><text:s/></text:p>
          </table:table-cell>
          <table:table-cell table:formula="oooc:=IF ([.E100]=0;&quot; &quot;;[.D100])" office:value-type="string" office:string-value=" ">
            <text:p><text:s/></text:p>
          </table:table-cell>
          <table:table-cell table:formula="oooc:=IF([.E100]=0;&quot; &quot;;[.E100])" office:value-type="string" office:string-value=" ">
            <text:p><text:s/></text:p>
          </table:table-cell>
          <table:table-cell table:formula="oooc:=IF(OR([.E100]=0;[.E100]=&quot; &quot;);&quot; &quot;;[.C101]-[.D101]*INT([.C101]/[.D101]))" office:value-type="string" office:string-value=" ">
            <text:p><text:s/></text:p>
          </table:table-cell>
          <table:table-cell table:formula="oooc:=IF([.E102]=0;CONCATENATE(&quot;le PGCD est &quot;;[.E101]);&quot; &quot;)" office:value-type="string" office:string-value=" ">
            <text:p><text:s/></text:p>
          </table:table-cell>
          <table:table-cell table:formula="oooc:=IF([.E101]=&quot; &quot;;&quot; &quot;;CONCATENATE(FIXED([.C101];0);&quot; = &quot;;FIXED([.D101];0);&quot; x &quot;;FIXED(INT([.C101]/[.D101]);0);&quot; + &quot;;FIXED([.E10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2]=&quot; &quot;;&quot; &quot;;[.B101]+1)" office:value-type="string" office:string-value=" ">
            <text:p><text:s/></text:p>
          </table:table-cell>
          <table:table-cell table:formula="oooc:=IF ([.E101]=0;&quot; &quot;;[.D101])" office:value-type="string" office:string-value=" ">
            <text:p><text:s/></text:p>
          </table:table-cell>
          <table:table-cell table:formula="oooc:=IF([.E101]=0;&quot; &quot;;[.E101])" office:value-type="string" office:string-value=" ">
            <text:p><text:s/></text:p>
          </table:table-cell>
          <table:table-cell table:formula="oooc:=IF(OR([.E101]=0;[.E101]=&quot; &quot;);&quot; &quot;;[.C102]-[.D102]*INT([.C102]/[.D102]))" office:value-type="string" office:string-value=" ">
            <text:p><text:s/></text:p>
          </table:table-cell>
          <table:table-cell table:formula="oooc:=IF([.E103]=0;CONCATENATE(&quot;le PGCD est &quot;;[.E102]);&quot; &quot;)" office:value-type="string" office:string-value=" ">
            <text:p><text:s/></text:p>
          </table:table-cell>
          <table:table-cell table:formula="oooc:=IF([.E102]=&quot; &quot;;&quot; &quot;;CONCATENATE(FIXED([.C102];0);&quot; = &quot;;FIXED([.D102];0);&quot; x &quot;;FIXED(INT([.C102]/[.D102]);0);&quot; + &quot;;FIXED([.E10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3]=&quot; &quot;;&quot; &quot;;[.B102]+1)" office:value-type="string" office:string-value=" ">
            <text:p><text:s/></text:p>
          </table:table-cell>
          <table:table-cell table:formula="oooc:=IF ([.E102]=0;&quot; &quot;;[.D102])" office:value-type="string" office:string-value=" ">
            <text:p><text:s/></text:p>
          </table:table-cell>
          <table:table-cell table:formula="oooc:=IF([.E102]=0;&quot; &quot;;[.E102])" office:value-type="string" office:string-value=" ">
            <text:p><text:s/></text:p>
          </table:table-cell>
          <table:table-cell table:formula="oooc:=IF(OR([.E102]=0;[.E102]=&quot; &quot;);&quot; &quot;;[.C103]-[.D103]*INT([.C103]/[.D103]))" office:value-type="string" office:string-value=" ">
            <text:p><text:s/></text:p>
          </table:table-cell>
          <table:table-cell table:formula="oooc:=IF([.E104]=0;CONCATENATE(&quot;le PGCD est &quot;;[.E103]);&quot; &quot;)" office:value-type="string" office:string-value=" ">
            <text:p><text:s/></text:p>
          </table:table-cell>
          <table:table-cell table:formula="oooc:=IF([.E103]=&quot; &quot;;&quot; &quot;;CONCATENATE(FIXED([.C103];0);&quot; = &quot;;FIXED([.D103];0);&quot; x &quot;;FIXED(INT([.C103]/[.D103]);0);&quot; + &quot;;FIXED([.E10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4]=&quot; &quot;;&quot; &quot;;[.B103]+1)" office:value-type="string" office:string-value=" ">
            <text:p><text:s/></text:p>
          </table:table-cell>
          <table:table-cell table:formula="oooc:=IF ([.E103]=0;&quot; &quot;;[.D103])" office:value-type="string" office:string-value=" ">
            <text:p><text:s/></text:p>
          </table:table-cell>
          <table:table-cell table:formula="oooc:=IF([.E103]=0;&quot; &quot;;[.E103])" office:value-type="string" office:string-value=" ">
            <text:p><text:s/></text:p>
          </table:table-cell>
          <table:table-cell table:formula="oooc:=IF(OR([.E103]=0;[.E103]=&quot; &quot;);&quot; &quot;;[.C104]-[.D104]*INT([.C104]/[.D104]))" office:value-type="string" office:string-value=" ">
            <text:p><text:s/></text:p>
          </table:table-cell>
          <table:table-cell table:formula="oooc:=IF([.E105]=0;CONCATENATE(&quot;le PGCD est &quot;;[.E104]);&quot; &quot;)" office:value-type="string" office:string-value=" ">
            <text:p><text:s/></text:p>
          </table:table-cell>
          <table:table-cell table:formula="oooc:=IF([.E104]=&quot; &quot;;&quot; &quot;;CONCATENATE(FIXED([.C104];0);&quot; = &quot;;FIXED([.D104];0);&quot; x &quot;;FIXED(INT([.C104]/[.D104]);0);&quot; + &quot;;FIXED([.E10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5]=&quot; &quot;;&quot; &quot;;[.B104]+1)" office:value-type="string" office:string-value=" ">
            <text:p><text:s/></text:p>
          </table:table-cell>
          <table:table-cell table:formula="oooc:=IF ([.E104]=0;&quot; &quot;;[.D104])" office:value-type="string" office:string-value=" ">
            <text:p><text:s/></text:p>
          </table:table-cell>
          <table:table-cell table:formula="oooc:=IF([.E104]=0;&quot; &quot;;[.E104])" office:value-type="string" office:string-value=" ">
            <text:p><text:s/></text:p>
          </table:table-cell>
          <table:table-cell table:formula="oooc:=IF(OR([.E104]=0;[.E104]=&quot; &quot;);&quot; &quot;;[.C105]-[.D105]*INT([.C105]/[.D105]))" office:value-type="string" office:string-value=" ">
            <text:p><text:s/></text:p>
          </table:table-cell>
          <table:table-cell table:formula="oooc:=IF([.E106]=0;CONCATENATE(&quot;le PGCD est &quot;;[.E105]);&quot; &quot;)" office:value-type="string" office:string-value=" ">
            <text:p><text:s/></text:p>
          </table:table-cell>
          <table:table-cell table:formula="oooc:=IF([.E105]=&quot; &quot;;&quot; &quot;;CONCATENATE(FIXED([.C105];0);&quot; = &quot;;FIXED([.D105];0);&quot; x &quot;;FIXED(INT([.C105]/[.D105]);0);&quot; + &quot;;FIXED([.E10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6]=&quot; &quot;;&quot; &quot;;[.B105]+1)" office:value-type="string" office:string-value=" ">
            <text:p><text:s/></text:p>
          </table:table-cell>
          <table:table-cell table:formula="oooc:=IF ([.E105]=0;&quot; &quot;;[.D105])" office:value-type="string" office:string-value=" ">
            <text:p><text:s/></text:p>
          </table:table-cell>
          <table:table-cell table:formula="oooc:=IF([.E105]=0;&quot; &quot;;[.E105])" office:value-type="string" office:string-value=" ">
            <text:p><text:s/></text:p>
          </table:table-cell>
          <table:table-cell table:formula="oooc:=IF(OR([.E105]=0;[.E105]=&quot; &quot;);&quot; &quot;;[.C106]-[.D106]*INT([.C106]/[.D106]))" office:value-type="string" office:string-value=" ">
            <text:p><text:s/></text:p>
          </table:table-cell>
          <table:table-cell table:formula="oooc:=IF([.E107]=0;CONCATENATE(&quot;le PGCD est &quot;;[.E106]);&quot; &quot;)" office:value-type="string" office:string-value=" ">
            <text:p><text:s/></text:p>
          </table:table-cell>
          <table:table-cell table:formula="oooc:=IF([.E106]=&quot; &quot;;&quot; &quot;;CONCATENATE(FIXED([.C106];0);&quot; = &quot;;FIXED([.D106];0);&quot; x &quot;;FIXED(INT([.C106]/[.D106]);0);&quot; + &quot;;FIXED([.E10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7]=&quot; &quot;;&quot; &quot;;[.B106]+1)" office:value-type="string" office:string-value=" ">
            <text:p><text:s/></text:p>
          </table:table-cell>
          <table:table-cell table:formula="oooc:=IF ([.E106]=0;&quot; &quot;;[.D106])" office:value-type="string" office:string-value=" ">
            <text:p><text:s/></text:p>
          </table:table-cell>
          <table:table-cell table:formula="oooc:=IF([.E106]=0;&quot; &quot;;[.E106])" office:value-type="string" office:string-value=" ">
            <text:p><text:s/></text:p>
          </table:table-cell>
          <table:table-cell table:formula="oooc:=IF(OR([.E106]=0;[.E106]=&quot; &quot;);&quot; &quot;;[.C107]-[.D107]*INT([.C107]/[.D107]))" office:value-type="string" office:string-value=" ">
            <text:p><text:s/></text:p>
          </table:table-cell>
          <table:table-cell table:formula="oooc:=IF([.E108]=0;CONCATENATE(&quot;le PGCD est &quot;;[.E107]);&quot; &quot;)" office:value-type="string" office:string-value=" ">
            <text:p><text:s/></text:p>
          </table:table-cell>
          <table:table-cell table:formula="oooc:=IF([.E107]=&quot; &quot;;&quot; &quot;;CONCATENATE(FIXED([.C107];0);&quot; = &quot;;FIXED([.D107];0);&quot; x &quot;;FIXED(INT([.C107]/[.D107]);0);&quot; + &quot;;FIXED([.E10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8]=&quot; &quot;;&quot; &quot;;[.B107]+1)" office:value-type="string" office:string-value=" ">
            <text:p><text:s/></text:p>
          </table:table-cell>
          <table:table-cell table:formula="oooc:=IF ([.E107]=0;&quot; &quot;;[.D107])" office:value-type="string" office:string-value=" ">
            <text:p><text:s/></text:p>
          </table:table-cell>
          <table:table-cell table:formula="oooc:=IF([.E107]=0;&quot; &quot;;[.E107])" office:value-type="string" office:string-value=" ">
            <text:p><text:s/></text:p>
          </table:table-cell>
          <table:table-cell table:formula="oooc:=IF(OR([.E107]=0;[.E107]=&quot; &quot;);&quot; &quot;;[.C108]-[.D108]*INT([.C108]/[.D108]))" office:value-type="string" office:string-value=" ">
            <text:p><text:s/></text:p>
          </table:table-cell>
          <table:table-cell table:formula="oooc:=IF([.E109]=0;CONCATENATE(&quot;le PGCD est &quot;;[.E108]);&quot; &quot;)" office:value-type="string" office:string-value=" ">
            <text:p><text:s/></text:p>
          </table:table-cell>
          <table:table-cell table:formula="oooc:=IF([.E108]=&quot; &quot;;&quot; &quot;;CONCATENATE(FIXED([.C108];0);&quot; = &quot;;FIXED([.D108];0);&quot; x &quot;;FIXED(INT([.C108]/[.D108]);0);&quot; + &quot;;FIXED([.E10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09]=&quot; &quot;;&quot; &quot;;[.B108]+1)" office:value-type="string" office:string-value=" ">
            <text:p><text:s/></text:p>
          </table:table-cell>
          <table:table-cell table:formula="oooc:=IF ([.E108]=0;&quot; &quot;;[.D108])" office:value-type="string" office:string-value=" ">
            <text:p><text:s/></text:p>
          </table:table-cell>
          <table:table-cell table:formula="oooc:=IF([.E108]=0;&quot; &quot;;[.E108])" office:value-type="string" office:string-value=" ">
            <text:p><text:s/></text:p>
          </table:table-cell>
          <table:table-cell table:formula="oooc:=IF(OR([.E108]=0;[.E108]=&quot; &quot;);&quot; &quot;;[.C109]-[.D109]*INT([.C109]/[.D109]))" office:value-type="string" office:string-value=" ">
            <text:p><text:s/></text:p>
          </table:table-cell>
          <table:table-cell table:formula="oooc:=IF([.E110]=0;CONCATENATE(&quot;le PGCD est &quot;;[.E109]);&quot; &quot;)" office:value-type="string" office:string-value=" ">
            <text:p><text:s/></text:p>
          </table:table-cell>
          <table:table-cell table:formula="oooc:=IF([.E109]=&quot; &quot;;&quot; &quot;;CONCATENATE(FIXED([.C109];0);&quot; = &quot;;FIXED([.D109];0);&quot; x &quot;;FIXED(INT([.C109]/[.D109]);0);&quot; + &quot;;FIXED([.E10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0]=&quot; &quot;;&quot; &quot;;[.B109]+1)" office:value-type="string" office:string-value=" ">
            <text:p><text:s/></text:p>
          </table:table-cell>
          <table:table-cell table:formula="oooc:=IF ([.E109]=0;&quot; &quot;;[.D109])" office:value-type="string" office:string-value=" ">
            <text:p><text:s/></text:p>
          </table:table-cell>
          <table:table-cell table:formula="oooc:=IF([.E109]=0;&quot; &quot;;[.E109])" office:value-type="string" office:string-value=" ">
            <text:p><text:s/></text:p>
          </table:table-cell>
          <table:table-cell table:formula="oooc:=IF(OR([.E109]=0;[.E109]=&quot; &quot;);&quot; &quot;;[.C110]-[.D110]*INT([.C110]/[.D110]))" office:value-type="string" office:string-value=" ">
            <text:p><text:s/></text:p>
          </table:table-cell>
          <table:table-cell table:formula="oooc:=IF([.E111]=0;CONCATENATE(&quot;le PGCD est &quot;;[.E110]);&quot; &quot;)" office:value-type="string" office:string-value=" ">
            <text:p><text:s/></text:p>
          </table:table-cell>
          <table:table-cell table:formula="oooc:=IF([.E110]=&quot; &quot;;&quot; &quot;;CONCATENATE(FIXED([.C110];0);&quot; = &quot;;FIXED([.D110];0);&quot; x &quot;;FIXED(INT([.C110]/[.D110]);0);&quot; + &quot;;FIXED([.E11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1]=&quot; &quot;;&quot; &quot;;[.B110]+1)" office:value-type="string" office:string-value=" ">
            <text:p><text:s/></text:p>
          </table:table-cell>
          <table:table-cell table:formula="oooc:=IF ([.E110]=0;&quot; &quot;;[.D110])" office:value-type="string" office:string-value=" ">
            <text:p><text:s/></text:p>
          </table:table-cell>
          <table:table-cell table:formula="oooc:=IF([.E110]=0;&quot; &quot;;[.E110])" office:value-type="string" office:string-value=" ">
            <text:p><text:s/></text:p>
          </table:table-cell>
          <table:table-cell table:formula="oooc:=IF(OR([.E110]=0;[.E110]=&quot; &quot;);&quot; &quot;;[.C111]-[.D111]*INT([.C111]/[.D111]))" office:value-type="string" office:string-value=" ">
            <text:p><text:s/></text:p>
          </table:table-cell>
          <table:table-cell table:formula="oooc:=IF([.E112]=0;CONCATENATE(&quot;le PGCD est &quot;;[.E111]);&quot; &quot;)" office:value-type="string" office:string-value=" ">
            <text:p><text:s/></text:p>
          </table:table-cell>
          <table:table-cell table:formula="oooc:=IF([.E111]=&quot; &quot;;&quot; &quot;;CONCATENATE(FIXED([.C111];0);&quot; = &quot;;FIXED([.D111];0);&quot; x &quot;;FIXED(INT([.C111]/[.D111]);0);&quot; + &quot;;FIXED([.E11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2]=&quot; &quot;;&quot; &quot;;[.B111]+1)" office:value-type="string" office:string-value=" ">
            <text:p><text:s/></text:p>
          </table:table-cell>
          <table:table-cell table:formula="oooc:=IF ([.E111]=0;&quot; &quot;;[.D111])" office:value-type="string" office:string-value=" ">
            <text:p><text:s/></text:p>
          </table:table-cell>
          <table:table-cell table:formula="oooc:=IF([.E111]=0;&quot; &quot;;[.E111])" office:value-type="string" office:string-value=" ">
            <text:p><text:s/></text:p>
          </table:table-cell>
          <table:table-cell table:formula="oooc:=IF(OR([.E111]=0;[.E111]=&quot; &quot;);&quot; &quot;;[.C112]-[.D112]*INT([.C112]/[.D112]))" office:value-type="string" office:string-value=" ">
            <text:p><text:s/></text:p>
          </table:table-cell>
          <table:table-cell table:formula="oooc:=IF([.E113]=0;CONCATENATE(&quot;le PGCD est &quot;;[.E112]);&quot; &quot;)" office:value-type="string" office:string-value=" ">
            <text:p><text:s/></text:p>
          </table:table-cell>
          <table:table-cell table:formula="oooc:=IF([.E112]=&quot; &quot;;&quot; &quot;;CONCATENATE(FIXED([.C112];0);&quot; = &quot;;FIXED([.D112];0);&quot; x &quot;;FIXED(INT([.C112]/[.D112]);0);&quot; + &quot;;FIXED([.E11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3]=&quot; &quot;;&quot; &quot;;[.B112]+1)" office:value-type="string" office:string-value=" ">
            <text:p><text:s/></text:p>
          </table:table-cell>
          <table:table-cell table:formula="oooc:=IF ([.E112]=0;&quot; &quot;;[.D112])" office:value-type="string" office:string-value=" ">
            <text:p><text:s/></text:p>
          </table:table-cell>
          <table:table-cell table:formula="oooc:=IF([.E112]=0;&quot; &quot;;[.E112])" office:value-type="string" office:string-value=" ">
            <text:p><text:s/></text:p>
          </table:table-cell>
          <table:table-cell table:formula="oooc:=IF(OR([.E112]=0;[.E112]=&quot; &quot;);&quot; &quot;;[.C113]-[.D113]*INT([.C113]/[.D113]))" office:value-type="string" office:string-value=" ">
            <text:p><text:s/></text:p>
          </table:table-cell>
          <table:table-cell table:formula="oooc:=IF([.E114]=0;CONCATENATE(&quot;le PGCD est &quot;;[.E113]);&quot; &quot;)" office:value-type="string" office:string-value=" ">
            <text:p><text:s/></text:p>
          </table:table-cell>
          <table:table-cell table:formula="oooc:=IF([.E113]=&quot; &quot;;&quot; &quot;;CONCATENATE(FIXED([.C113];0);&quot; = &quot;;FIXED([.D113];0);&quot; x &quot;;FIXED(INT([.C113]/[.D113]);0);&quot; + &quot;;FIXED([.E11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4]=&quot; &quot;;&quot; &quot;;[.B113]+1)" office:value-type="string" office:string-value=" ">
            <text:p><text:s/></text:p>
          </table:table-cell>
          <table:table-cell table:formula="oooc:=IF ([.E113]=0;&quot; &quot;;[.D113])" office:value-type="string" office:string-value=" ">
            <text:p><text:s/></text:p>
          </table:table-cell>
          <table:table-cell table:formula="oooc:=IF([.E113]=0;&quot; &quot;;[.E113])" office:value-type="string" office:string-value=" ">
            <text:p><text:s/></text:p>
          </table:table-cell>
          <table:table-cell table:formula="oooc:=IF(OR([.E113]=0;[.E113]=&quot; &quot;);&quot; &quot;;[.C114]-[.D114]*INT([.C114]/[.D114]))" office:value-type="string" office:string-value=" ">
            <text:p><text:s/></text:p>
          </table:table-cell>
          <table:table-cell table:formula="oooc:=IF([.E115]=0;CONCATENATE(&quot;le PGCD est &quot;;[.E114]);&quot; &quot;)" office:value-type="string" office:string-value=" ">
            <text:p><text:s/></text:p>
          </table:table-cell>
          <table:table-cell table:formula="oooc:=IF([.E114]=&quot; &quot;;&quot; &quot;;CONCATENATE(FIXED([.C114];0);&quot; = &quot;;FIXED([.D114];0);&quot; x &quot;;FIXED(INT([.C114]/[.D114]);0);&quot; + &quot;;FIXED([.E11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5]=&quot; &quot;;&quot; &quot;;[.B114]+1)" office:value-type="string" office:string-value=" ">
            <text:p><text:s/></text:p>
          </table:table-cell>
          <table:table-cell table:formula="oooc:=IF ([.E114]=0;&quot; &quot;;[.D114])" office:value-type="string" office:string-value=" ">
            <text:p><text:s/></text:p>
          </table:table-cell>
          <table:table-cell table:formula="oooc:=IF([.E114]=0;&quot; &quot;;[.E114])" office:value-type="string" office:string-value=" ">
            <text:p><text:s/></text:p>
          </table:table-cell>
          <table:table-cell table:formula="oooc:=IF(OR([.E114]=0;[.E114]=&quot; &quot;);&quot; &quot;;[.C115]-[.D115]*INT([.C115]/[.D115]))" office:value-type="string" office:string-value=" ">
            <text:p><text:s/></text:p>
          </table:table-cell>
          <table:table-cell table:formula="oooc:=IF([.E116]=0;CONCATENATE(&quot;le PGCD est &quot;;[.E115]);&quot; &quot;)" office:value-type="string" office:string-value=" ">
            <text:p><text:s/></text:p>
          </table:table-cell>
          <table:table-cell table:formula="oooc:=IF([.E115]=&quot; &quot;;&quot; &quot;;CONCATENATE(FIXED([.C115];0);&quot; = &quot;;FIXED([.D115];0);&quot; x &quot;;FIXED(INT([.C115]/[.D115]);0);&quot; + &quot;;FIXED([.E11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6]=&quot; &quot;;&quot; &quot;;[.B115]+1)" office:value-type="string" office:string-value=" ">
            <text:p><text:s/></text:p>
          </table:table-cell>
          <table:table-cell table:formula="oooc:=IF ([.E115]=0;&quot; &quot;;[.D115])" office:value-type="string" office:string-value=" ">
            <text:p><text:s/></text:p>
          </table:table-cell>
          <table:table-cell table:formula="oooc:=IF([.E115]=0;&quot; &quot;;[.E115])" office:value-type="string" office:string-value=" ">
            <text:p><text:s/></text:p>
          </table:table-cell>
          <table:table-cell table:formula="oooc:=IF(OR([.E115]=0;[.E115]=&quot; &quot;);&quot; &quot;;[.C116]-[.D116]*INT([.C116]/[.D116]))" office:value-type="string" office:string-value=" ">
            <text:p><text:s/></text:p>
          </table:table-cell>
          <table:table-cell table:formula="oooc:=IF([.E117]=0;CONCATENATE(&quot;le PGCD est &quot;;[.E116]);&quot; &quot;)" office:value-type="string" office:string-value=" ">
            <text:p><text:s/></text:p>
          </table:table-cell>
          <table:table-cell table:formula="oooc:=IF([.E116]=&quot; &quot;;&quot; &quot;;CONCATENATE(FIXED([.C116];0);&quot; = &quot;;FIXED([.D116];0);&quot; x &quot;;FIXED(INT([.C116]/[.D116]);0);&quot; + &quot;;FIXED([.E11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7]=&quot; &quot;;&quot; &quot;;[.B116]+1)" office:value-type="string" office:string-value=" ">
            <text:p><text:s/></text:p>
          </table:table-cell>
          <table:table-cell table:formula="oooc:=IF ([.E116]=0;&quot; &quot;;[.D116])" office:value-type="string" office:string-value=" ">
            <text:p><text:s/></text:p>
          </table:table-cell>
          <table:table-cell table:formula="oooc:=IF([.E116]=0;&quot; &quot;;[.E116])" office:value-type="string" office:string-value=" ">
            <text:p><text:s/></text:p>
          </table:table-cell>
          <table:table-cell table:formula="oooc:=IF(OR([.E116]=0;[.E116]=&quot; &quot;);&quot; &quot;;[.C117]-[.D117]*INT([.C117]/[.D117]))" office:value-type="string" office:string-value=" ">
            <text:p><text:s/></text:p>
          </table:table-cell>
          <table:table-cell table:formula="oooc:=IF([.E118]=0;CONCATENATE(&quot;le PGCD est &quot;;[.E117]);&quot; &quot;)" office:value-type="string" office:string-value=" ">
            <text:p><text:s/></text:p>
          </table:table-cell>
          <table:table-cell table:formula="oooc:=IF([.E117]=&quot; &quot;;&quot; &quot;;CONCATENATE(FIXED([.C117];0);&quot; = &quot;;FIXED([.D117];0);&quot; x &quot;;FIXED(INT([.C117]/[.D117]);0);&quot; + &quot;;FIXED([.E11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8]=&quot; &quot;;&quot; &quot;;[.B117]+1)" office:value-type="string" office:string-value=" ">
            <text:p><text:s/></text:p>
          </table:table-cell>
          <table:table-cell table:formula="oooc:=IF ([.E117]=0;&quot; &quot;;[.D117])" office:value-type="string" office:string-value=" ">
            <text:p><text:s/></text:p>
          </table:table-cell>
          <table:table-cell table:formula="oooc:=IF([.E117]=0;&quot; &quot;;[.E117])" office:value-type="string" office:string-value=" ">
            <text:p><text:s/></text:p>
          </table:table-cell>
          <table:table-cell table:formula="oooc:=IF(OR([.E117]=0;[.E117]=&quot; &quot;);&quot; &quot;;[.C118]-[.D118]*INT([.C118]/[.D118]))" office:value-type="string" office:string-value=" ">
            <text:p><text:s/></text:p>
          </table:table-cell>
          <table:table-cell table:formula="oooc:=IF([.E119]=0;CONCATENATE(&quot;le PGCD est &quot;;[.E118]);&quot; &quot;)" office:value-type="string" office:string-value=" ">
            <text:p><text:s/></text:p>
          </table:table-cell>
          <table:table-cell table:formula="oooc:=IF([.E118]=&quot; &quot;;&quot; &quot;;CONCATENATE(FIXED([.C118];0);&quot; = &quot;;FIXED([.D118];0);&quot; x &quot;;FIXED(INT([.C118]/[.D118]);0);&quot; + &quot;;FIXED([.E11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19]=&quot; &quot;;&quot; &quot;;[.B118]+1)" office:value-type="string" office:string-value=" ">
            <text:p><text:s/></text:p>
          </table:table-cell>
          <table:table-cell table:formula="oooc:=IF ([.E118]=0;&quot; &quot;;[.D118])" office:value-type="string" office:string-value=" ">
            <text:p><text:s/></text:p>
          </table:table-cell>
          <table:table-cell table:formula="oooc:=IF([.E118]=0;&quot; &quot;;[.E118])" office:value-type="string" office:string-value=" ">
            <text:p><text:s/></text:p>
          </table:table-cell>
          <table:table-cell table:formula="oooc:=IF(OR([.E118]=0;[.E118]=&quot; &quot;);&quot; &quot;;[.C119]-[.D119]*INT([.C119]/[.D119]))" office:value-type="string" office:string-value=" ">
            <text:p><text:s/></text:p>
          </table:table-cell>
          <table:table-cell table:formula="oooc:=IF([.E120]=0;CONCATENATE(&quot;le PGCD est &quot;;[.E119]);&quot; &quot;)" office:value-type="string" office:string-value=" ">
            <text:p><text:s/></text:p>
          </table:table-cell>
          <table:table-cell table:formula="oooc:=IF([.E119]=&quot; &quot;;&quot; &quot;;CONCATENATE(FIXED([.C119];0);&quot; = &quot;;FIXED([.D119];0);&quot; x &quot;;FIXED(INT([.C119]/[.D119]);0);&quot; + &quot;;FIXED([.E11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0]=&quot; &quot;;&quot; &quot;;[.B119]+1)" office:value-type="string" office:string-value=" ">
            <text:p><text:s/></text:p>
          </table:table-cell>
          <table:table-cell table:formula="oooc:=IF ([.E119]=0;&quot; &quot;;[.D119])" office:value-type="string" office:string-value=" ">
            <text:p><text:s/></text:p>
          </table:table-cell>
          <table:table-cell table:formula="oooc:=IF([.E119]=0;&quot; &quot;;[.E119])" office:value-type="string" office:string-value=" ">
            <text:p><text:s/></text:p>
          </table:table-cell>
          <table:table-cell table:formula="oooc:=IF(OR([.E119]=0;[.E119]=&quot; &quot;);&quot; &quot;;[.C120]-[.D120]*INT([.C120]/[.D120]))" office:value-type="string" office:string-value=" ">
            <text:p><text:s/></text:p>
          </table:table-cell>
          <table:table-cell table:formula="oooc:=IF([.E121]=0;CONCATENATE(&quot;le PGCD est &quot;;[.E120]);&quot; &quot;)" office:value-type="string" office:string-value=" ">
            <text:p><text:s/></text:p>
          </table:table-cell>
          <table:table-cell table:formula="oooc:=IF([.E120]=&quot; &quot;;&quot; &quot;;CONCATENATE(FIXED([.C120];0);&quot; = &quot;;FIXED([.D120];0);&quot; x &quot;;FIXED(INT([.C120]/[.D120]);0);&quot; + &quot;;FIXED([.E12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1]=&quot; &quot;;&quot; &quot;;[.B120]+1)" office:value-type="string" office:string-value=" ">
            <text:p><text:s/></text:p>
          </table:table-cell>
          <table:table-cell table:formula="oooc:=IF ([.E120]=0;&quot; &quot;;[.D120])" office:value-type="string" office:string-value=" ">
            <text:p><text:s/></text:p>
          </table:table-cell>
          <table:table-cell table:formula="oooc:=IF([.E120]=0;&quot; &quot;;[.E120])" office:value-type="string" office:string-value=" ">
            <text:p><text:s/></text:p>
          </table:table-cell>
          <table:table-cell table:formula="oooc:=IF(OR([.E120]=0;[.E120]=&quot; &quot;);&quot; &quot;;[.C121]-[.D121]*INT([.C121]/[.D121]))" office:value-type="string" office:string-value=" ">
            <text:p><text:s/></text:p>
          </table:table-cell>
          <table:table-cell table:formula="oooc:=IF([.E122]=0;CONCATENATE(&quot;le PGCD est &quot;;[.E121]);&quot; &quot;)" office:value-type="string" office:string-value=" ">
            <text:p><text:s/></text:p>
          </table:table-cell>
          <table:table-cell table:formula="oooc:=IF([.E121]=&quot; &quot;;&quot; &quot;;CONCATENATE(FIXED([.C121];0);&quot; = &quot;;FIXED([.D121];0);&quot; x &quot;;FIXED(INT([.C121]/[.D121]);0);&quot; + &quot;;FIXED([.E12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2]=&quot; &quot;;&quot; &quot;;[.B121]+1)" office:value-type="string" office:string-value=" ">
            <text:p><text:s/></text:p>
          </table:table-cell>
          <table:table-cell table:formula="oooc:=IF ([.E121]=0;&quot; &quot;;[.D121])" office:value-type="string" office:string-value=" ">
            <text:p><text:s/></text:p>
          </table:table-cell>
          <table:table-cell table:formula="oooc:=IF([.E121]=0;&quot; &quot;;[.E121])" office:value-type="string" office:string-value=" ">
            <text:p><text:s/></text:p>
          </table:table-cell>
          <table:table-cell table:formula="oooc:=IF(OR([.E121]=0;[.E121]=&quot; &quot;);&quot; &quot;;[.C122]-[.D122]*INT([.C122]/[.D122]))" office:value-type="string" office:string-value=" ">
            <text:p><text:s/></text:p>
          </table:table-cell>
          <table:table-cell table:formula="oooc:=IF([.E123]=0;CONCATENATE(&quot;le PGCD est &quot;;[.E122]);&quot; &quot;)" office:value-type="string" office:string-value=" ">
            <text:p><text:s/></text:p>
          </table:table-cell>
          <table:table-cell table:formula="oooc:=IF([.E122]=&quot; &quot;;&quot; &quot;;CONCATENATE(FIXED([.C122];0);&quot; = &quot;;FIXED([.D122];0);&quot; x &quot;;FIXED(INT([.C122]/[.D122]);0);&quot; + &quot;;FIXED([.E12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3]=&quot; &quot;;&quot; &quot;;[.B122]+1)" office:value-type="string" office:string-value=" ">
            <text:p><text:s/></text:p>
          </table:table-cell>
          <table:table-cell table:formula="oooc:=IF ([.E122]=0;&quot; &quot;;[.D122])" office:value-type="string" office:string-value=" ">
            <text:p><text:s/></text:p>
          </table:table-cell>
          <table:table-cell table:formula="oooc:=IF([.E122]=0;&quot; &quot;;[.E122])" office:value-type="string" office:string-value=" ">
            <text:p><text:s/></text:p>
          </table:table-cell>
          <table:table-cell table:formula="oooc:=IF(OR([.E122]=0;[.E122]=&quot; &quot;);&quot; &quot;;[.C123]-[.D123]*INT([.C123]/[.D123]))" office:value-type="string" office:string-value=" ">
            <text:p><text:s/></text:p>
          </table:table-cell>
          <table:table-cell table:formula="oooc:=IF([.E124]=0;CONCATENATE(&quot;le PGCD est &quot;;[.E123]);&quot; &quot;)" office:value-type="string" office:string-value=" ">
            <text:p><text:s/></text:p>
          </table:table-cell>
          <table:table-cell table:formula="oooc:=IF([.E123]=&quot; &quot;;&quot; &quot;;CONCATENATE(FIXED([.C123];0);&quot; = &quot;;FIXED([.D123];0);&quot; x &quot;;FIXED(INT([.C123]/[.D123]);0);&quot; + &quot;;FIXED([.E12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4]=&quot; &quot;;&quot; &quot;;[.B123]+1)" office:value-type="string" office:string-value=" ">
            <text:p><text:s/></text:p>
          </table:table-cell>
          <table:table-cell table:formula="oooc:=IF ([.E123]=0;&quot; &quot;;[.D123])" office:value-type="string" office:string-value=" ">
            <text:p><text:s/></text:p>
          </table:table-cell>
          <table:table-cell table:formula="oooc:=IF([.E123]=0;&quot; &quot;;[.E123])" office:value-type="string" office:string-value=" ">
            <text:p><text:s/></text:p>
          </table:table-cell>
          <table:table-cell table:formula="oooc:=IF(OR([.E123]=0;[.E123]=&quot; &quot;);&quot; &quot;;[.C124]-[.D124]*INT([.C124]/[.D124]))" office:value-type="string" office:string-value=" ">
            <text:p><text:s/></text:p>
          </table:table-cell>
          <table:table-cell table:formula="oooc:=IF([.E125]=0;CONCATENATE(&quot;le PGCD est &quot;;[.E124]);&quot; &quot;)" office:value-type="string" office:string-value=" ">
            <text:p><text:s/></text:p>
          </table:table-cell>
          <table:table-cell table:formula="oooc:=IF([.E124]=&quot; &quot;;&quot; &quot;;CONCATENATE(FIXED([.C124];0);&quot; = &quot;;FIXED([.D124];0);&quot; x &quot;;FIXED(INT([.C124]/[.D124]);0);&quot; + &quot;;FIXED([.E12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5]=&quot; &quot;;&quot; &quot;;[.B124]+1)" office:value-type="string" office:string-value=" ">
            <text:p><text:s/></text:p>
          </table:table-cell>
          <table:table-cell table:formula="oooc:=IF ([.E124]=0;&quot; &quot;;[.D124])" office:value-type="string" office:string-value=" ">
            <text:p><text:s/></text:p>
          </table:table-cell>
          <table:table-cell table:formula="oooc:=IF([.E124]=0;&quot; &quot;;[.E124])" office:value-type="string" office:string-value=" ">
            <text:p><text:s/></text:p>
          </table:table-cell>
          <table:table-cell table:formula="oooc:=IF(OR([.E124]=0;[.E124]=&quot; &quot;);&quot; &quot;;[.C125]-[.D125]*INT([.C125]/[.D125]))" office:value-type="string" office:string-value=" ">
            <text:p><text:s/></text:p>
          </table:table-cell>
          <table:table-cell table:formula="oooc:=IF([.E126]=0;CONCATENATE(&quot;le PGCD est &quot;;[.E125]);&quot; &quot;)" office:value-type="string" office:string-value=" ">
            <text:p><text:s/></text:p>
          </table:table-cell>
          <table:table-cell table:formula="oooc:=IF([.E125]=&quot; &quot;;&quot; &quot;;CONCATENATE(FIXED([.C125];0);&quot; = &quot;;FIXED([.D125];0);&quot; x &quot;;FIXED(INT([.C125]/[.D125]);0);&quot; + &quot;;FIXED([.E12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6]=&quot; &quot;;&quot; &quot;;[.B125]+1)" office:value-type="string" office:string-value=" ">
            <text:p><text:s/></text:p>
          </table:table-cell>
          <table:table-cell table:formula="oooc:=IF ([.E125]=0;&quot; &quot;;[.D125])" office:value-type="string" office:string-value=" ">
            <text:p><text:s/></text:p>
          </table:table-cell>
          <table:table-cell table:formula="oooc:=IF([.E125]=0;&quot; &quot;;[.E125])" office:value-type="string" office:string-value=" ">
            <text:p><text:s/></text:p>
          </table:table-cell>
          <table:table-cell table:formula="oooc:=IF(OR([.E125]=0;[.E125]=&quot; &quot;);&quot; &quot;;[.C126]-[.D126]*INT([.C126]/[.D126]))" office:value-type="string" office:string-value=" ">
            <text:p><text:s/></text:p>
          </table:table-cell>
          <table:table-cell table:formula="oooc:=IF([.E127]=0;CONCATENATE(&quot;le PGCD est &quot;;[.E126]);&quot; &quot;)" office:value-type="string" office:string-value=" ">
            <text:p><text:s/></text:p>
          </table:table-cell>
          <table:table-cell table:formula="oooc:=IF([.E126]=&quot; &quot;;&quot; &quot;;CONCATENATE(FIXED([.C126];0);&quot; = &quot;;FIXED([.D126];0);&quot; x &quot;;FIXED(INT([.C126]/[.D126]);0);&quot; + &quot;;FIXED([.E12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7]=&quot; &quot;;&quot; &quot;;[.B126]+1)" office:value-type="string" office:string-value=" ">
            <text:p><text:s/></text:p>
          </table:table-cell>
          <table:table-cell table:formula="oooc:=IF ([.E126]=0;&quot; &quot;;[.D126])" office:value-type="string" office:string-value=" ">
            <text:p><text:s/></text:p>
          </table:table-cell>
          <table:table-cell table:formula="oooc:=IF([.E126]=0;&quot; &quot;;[.E126])" office:value-type="string" office:string-value=" ">
            <text:p><text:s/></text:p>
          </table:table-cell>
          <table:table-cell table:formula="oooc:=IF(OR([.E126]=0;[.E126]=&quot; &quot;);&quot; &quot;;[.C127]-[.D127]*INT([.C127]/[.D127]))" office:value-type="string" office:string-value=" ">
            <text:p><text:s/></text:p>
          </table:table-cell>
          <table:table-cell table:formula="oooc:=IF([.E128]=0;CONCATENATE(&quot;le PGCD est &quot;;[.E127]);&quot; &quot;)" office:value-type="string" office:string-value=" ">
            <text:p><text:s/></text:p>
          </table:table-cell>
          <table:table-cell table:formula="oooc:=IF([.E127]=&quot; &quot;;&quot; &quot;;CONCATENATE(FIXED([.C127];0);&quot; = &quot;;FIXED([.D127];0);&quot; x &quot;;FIXED(INT([.C127]/[.D127]);0);&quot; + &quot;;FIXED([.E12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8]=&quot; &quot;;&quot; &quot;;[.B127]+1)" office:value-type="string" office:string-value=" ">
            <text:p><text:s/></text:p>
          </table:table-cell>
          <table:table-cell table:formula="oooc:=IF ([.E127]=0;&quot; &quot;;[.D127])" office:value-type="string" office:string-value=" ">
            <text:p><text:s/></text:p>
          </table:table-cell>
          <table:table-cell table:formula="oooc:=IF([.E127]=0;&quot; &quot;;[.E127])" office:value-type="string" office:string-value=" ">
            <text:p><text:s/></text:p>
          </table:table-cell>
          <table:table-cell table:formula="oooc:=IF(OR([.E127]=0;[.E127]=&quot; &quot;);&quot; &quot;;[.C128]-[.D128]*INT([.C128]/[.D128]))" office:value-type="string" office:string-value=" ">
            <text:p><text:s/></text:p>
          </table:table-cell>
          <table:table-cell table:formula="oooc:=IF([.E129]=0;CONCATENATE(&quot;le PGCD est &quot;;[.E128]);&quot; &quot;)" office:value-type="string" office:string-value=" ">
            <text:p><text:s/></text:p>
          </table:table-cell>
          <table:table-cell table:formula="oooc:=IF([.E128]=&quot; &quot;;&quot; &quot;;CONCATENATE(FIXED([.C128];0);&quot; = &quot;;FIXED([.D128];0);&quot; x &quot;;FIXED(INT([.C128]/[.D128]);0);&quot; + &quot;;FIXED([.E12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29]=&quot; &quot;;&quot; &quot;;[.B128]+1)" office:value-type="string" office:string-value=" ">
            <text:p><text:s/></text:p>
          </table:table-cell>
          <table:table-cell table:formula="oooc:=IF ([.E128]=0;&quot; &quot;;[.D128])" office:value-type="string" office:string-value=" ">
            <text:p><text:s/></text:p>
          </table:table-cell>
          <table:table-cell table:formula="oooc:=IF([.E128]=0;&quot; &quot;;[.E128])" office:value-type="string" office:string-value=" ">
            <text:p><text:s/></text:p>
          </table:table-cell>
          <table:table-cell table:formula="oooc:=IF(OR([.E128]=0;[.E128]=&quot; &quot;);&quot; &quot;;[.C129]-[.D129]*INT([.C129]/[.D129]))" office:value-type="string" office:string-value=" ">
            <text:p><text:s/></text:p>
          </table:table-cell>
          <table:table-cell table:formula="oooc:=IF([.E130]=0;CONCATENATE(&quot;le PGCD est &quot;;[.E129]);&quot; &quot;)" office:value-type="string" office:string-value=" ">
            <text:p><text:s/></text:p>
          </table:table-cell>
          <table:table-cell table:formula="oooc:=IF([.E129]=&quot; &quot;;&quot; &quot;;CONCATENATE(FIXED([.C129];0);&quot; = &quot;;FIXED([.D129];0);&quot; x &quot;;FIXED(INT([.C129]/[.D129]);0);&quot; + &quot;;FIXED([.E12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0]=&quot; &quot;;&quot; &quot;;[.B129]+1)" office:value-type="string" office:string-value=" ">
            <text:p><text:s/></text:p>
          </table:table-cell>
          <table:table-cell table:formula="oooc:=IF ([.E129]=0;&quot; &quot;;[.D129])" office:value-type="string" office:string-value=" ">
            <text:p><text:s/></text:p>
          </table:table-cell>
          <table:table-cell table:formula="oooc:=IF([.E129]=0;&quot; &quot;;[.E129])" office:value-type="string" office:string-value=" ">
            <text:p><text:s/></text:p>
          </table:table-cell>
          <table:table-cell table:formula="oooc:=IF(OR([.E129]=0;[.E129]=&quot; &quot;);&quot; &quot;;[.C130]-[.D130]*INT([.C130]/[.D130]))" office:value-type="string" office:string-value=" ">
            <text:p><text:s/></text:p>
          </table:table-cell>
          <table:table-cell table:formula="oooc:=IF([.E131]=0;CONCATENATE(&quot;le PGCD est &quot;;[.E130]);&quot; &quot;)" office:value-type="string" office:string-value=" ">
            <text:p><text:s/></text:p>
          </table:table-cell>
          <table:table-cell table:formula="oooc:=IF([.E130]=&quot; &quot;;&quot; &quot;;CONCATENATE(FIXED([.C130];0);&quot; = &quot;;FIXED([.D130];0);&quot; x &quot;;FIXED(INT([.C130]/[.D130]);0);&quot; + &quot;;FIXED([.E13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1]=&quot; &quot;;&quot; &quot;;[.B130]+1)" office:value-type="string" office:string-value=" ">
            <text:p><text:s/></text:p>
          </table:table-cell>
          <table:table-cell table:formula="oooc:=IF ([.E130]=0;&quot; &quot;;[.D130])" office:value-type="string" office:string-value=" ">
            <text:p><text:s/></text:p>
          </table:table-cell>
          <table:table-cell table:formula="oooc:=IF([.E130]=0;&quot; &quot;;[.E130])" office:value-type="string" office:string-value=" ">
            <text:p><text:s/></text:p>
          </table:table-cell>
          <table:table-cell table:formula="oooc:=IF(OR([.E130]=0;[.E130]=&quot; &quot;);&quot; &quot;;[.C131]-[.D131]*INT([.C131]/[.D131]))" office:value-type="string" office:string-value=" ">
            <text:p><text:s/></text:p>
          </table:table-cell>
          <table:table-cell table:formula="oooc:=IF([.E132]=0;CONCATENATE(&quot;le PGCD est &quot;;[.E131]);&quot; &quot;)" office:value-type="string" office:string-value=" ">
            <text:p><text:s/></text:p>
          </table:table-cell>
          <table:table-cell table:formula="oooc:=IF([.E131]=&quot; &quot;;&quot; &quot;;CONCATENATE(FIXED([.C131];0);&quot; = &quot;;FIXED([.D131];0);&quot; x &quot;;FIXED(INT([.C131]/[.D131]);0);&quot; + &quot;;FIXED([.E13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2]=&quot; &quot;;&quot; &quot;;[.B131]+1)" office:value-type="string" office:string-value=" ">
            <text:p><text:s/></text:p>
          </table:table-cell>
          <table:table-cell table:formula="oooc:=IF ([.E131]=0;&quot; &quot;;[.D131])" office:value-type="string" office:string-value=" ">
            <text:p><text:s/></text:p>
          </table:table-cell>
          <table:table-cell table:formula="oooc:=IF([.E131]=0;&quot; &quot;;[.E131])" office:value-type="string" office:string-value=" ">
            <text:p><text:s/></text:p>
          </table:table-cell>
          <table:table-cell table:formula="oooc:=IF(OR([.E131]=0;[.E131]=&quot; &quot;);&quot; &quot;;[.C132]-[.D132]*INT([.C132]/[.D132]))" office:value-type="string" office:string-value=" ">
            <text:p><text:s/></text:p>
          </table:table-cell>
          <table:table-cell table:formula="oooc:=IF([.E133]=0;CONCATENATE(&quot;le PGCD est &quot;;[.E132]);&quot; &quot;)" office:value-type="string" office:string-value=" ">
            <text:p><text:s/></text:p>
          </table:table-cell>
          <table:table-cell table:formula="oooc:=IF([.E132]=&quot; &quot;;&quot; &quot;;CONCATENATE(FIXED([.C132];0);&quot; = &quot;;FIXED([.D132];0);&quot; x &quot;;FIXED(INT([.C132]/[.D132]);0);&quot; + &quot;;FIXED([.E13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3]=&quot; &quot;;&quot; &quot;;[.B132]+1)" office:value-type="string" office:string-value=" ">
            <text:p><text:s/></text:p>
          </table:table-cell>
          <table:table-cell table:formula="oooc:=IF ([.E132]=0;&quot; &quot;;[.D132])" office:value-type="string" office:string-value=" ">
            <text:p><text:s/></text:p>
          </table:table-cell>
          <table:table-cell table:formula="oooc:=IF([.E132]=0;&quot; &quot;;[.E132])" office:value-type="string" office:string-value=" ">
            <text:p><text:s/></text:p>
          </table:table-cell>
          <table:table-cell table:formula="oooc:=IF(OR([.E132]=0;[.E132]=&quot; &quot;);&quot; &quot;;[.C133]-[.D133]*INT([.C133]/[.D133]))" office:value-type="string" office:string-value=" ">
            <text:p><text:s/></text:p>
          </table:table-cell>
          <table:table-cell table:formula="oooc:=IF([.E134]=0;CONCATENATE(&quot;le PGCD est &quot;;[.E133]);&quot; &quot;)" office:value-type="string" office:string-value=" ">
            <text:p><text:s/></text:p>
          </table:table-cell>
          <table:table-cell table:formula="oooc:=IF([.E133]=&quot; &quot;;&quot; &quot;;CONCATENATE(FIXED([.C133];0);&quot; = &quot;;FIXED([.D133];0);&quot; x &quot;;FIXED(INT([.C133]/[.D133]);0);&quot; + &quot;;FIXED([.E13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4]=&quot; &quot;;&quot; &quot;;[.B133]+1)" office:value-type="string" office:string-value=" ">
            <text:p><text:s/></text:p>
          </table:table-cell>
          <table:table-cell table:formula="oooc:=IF ([.E133]=0;&quot; &quot;;[.D133])" office:value-type="string" office:string-value=" ">
            <text:p><text:s/></text:p>
          </table:table-cell>
          <table:table-cell table:formula="oooc:=IF([.E133]=0;&quot; &quot;;[.E133])" office:value-type="string" office:string-value=" ">
            <text:p><text:s/></text:p>
          </table:table-cell>
          <table:table-cell table:formula="oooc:=IF(OR([.E133]=0;[.E133]=&quot; &quot;);&quot; &quot;;[.C134]-[.D134]*INT([.C134]/[.D134]))" office:value-type="string" office:string-value=" ">
            <text:p><text:s/></text:p>
          </table:table-cell>
          <table:table-cell table:formula="oooc:=IF([.E135]=0;CONCATENATE(&quot;le PGCD est &quot;;[.E134]);&quot; &quot;)" office:value-type="string" office:string-value=" ">
            <text:p><text:s/></text:p>
          </table:table-cell>
          <table:table-cell table:formula="oooc:=IF([.E134]=&quot; &quot;;&quot; &quot;;CONCATENATE(FIXED([.C134];0);&quot; = &quot;;FIXED([.D134];0);&quot; x &quot;;FIXED(INT([.C134]/[.D134]);0);&quot; + &quot;;FIXED([.E13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5]=&quot; &quot;;&quot; &quot;;[.B134]+1)" office:value-type="string" office:string-value=" ">
            <text:p><text:s/></text:p>
          </table:table-cell>
          <table:table-cell table:formula="oooc:=IF ([.E134]=0;&quot; &quot;;[.D134])" office:value-type="string" office:string-value=" ">
            <text:p><text:s/></text:p>
          </table:table-cell>
          <table:table-cell table:formula="oooc:=IF([.E134]=0;&quot; &quot;;[.E134])" office:value-type="string" office:string-value=" ">
            <text:p><text:s/></text:p>
          </table:table-cell>
          <table:table-cell table:formula="oooc:=IF(OR([.E134]=0;[.E134]=&quot; &quot;);&quot; &quot;;[.C135]-[.D135]*INT([.C135]/[.D135]))" office:value-type="string" office:string-value=" ">
            <text:p><text:s/></text:p>
          </table:table-cell>
          <table:table-cell table:formula="oooc:=IF([.E136]=0;CONCATENATE(&quot;le PGCD est &quot;;[.E135]);&quot; &quot;)" office:value-type="string" office:string-value=" ">
            <text:p><text:s/></text:p>
          </table:table-cell>
          <table:table-cell table:formula="oooc:=IF([.E135]=&quot; &quot;;&quot; &quot;;CONCATENATE(FIXED([.C135];0);&quot; = &quot;;FIXED([.D135];0);&quot; x &quot;;FIXED(INT([.C135]/[.D135]);0);&quot; + &quot;;FIXED([.E13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6]=&quot; &quot;;&quot; &quot;;[.B135]+1)" office:value-type="string" office:string-value=" ">
            <text:p><text:s/></text:p>
          </table:table-cell>
          <table:table-cell table:formula="oooc:=IF ([.E135]=0;&quot; &quot;;[.D135])" office:value-type="string" office:string-value=" ">
            <text:p><text:s/></text:p>
          </table:table-cell>
          <table:table-cell table:formula="oooc:=IF([.E135]=0;&quot; &quot;;[.E135])" office:value-type="string" office:string-value=" ">
            <text:p><text:s/></text:p>
          </table:table-cell>
          <table:table-cell table:formula="oooc:=IF(OR([.E135]=0;[.E135]=&quot; &quot;);&quot; &quot;;[.C136]-[.D136]*INT([.C136]/[.D136]))" office:value-type="string" office:string-value=" ">
            <text:p><text:s/></text:p>
          </table:table-cell>
          <table:table-cell table:formula="oooc:=IF([.E137]=0;CONCATENATE(&quot;le PGCD est &quot;;[.E136]);&quot; &quot;)" office:value-type="string" office:string-value=" ">
            <text:p><text:s/></text:p>
          </table:table-cell>
          <table:table-cell table:formula="oooc:=IF([.E136]=&quot; &quot;;&quot; &quot;;CONCATENATE(FIXED([.C136];0);&quot; = &quot;;FIXED([.D136];0);&quot; x &quot;;FIXED(INT([.C136]/[.D136]);0);&quot; + &quot;;FIXED([.E13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7]=&quot; &quot;;&quot; &quot;;[.B136]+1)" office:value-type="string" office:string-value=" ">
            <text:p><text:s/></text:p>
          </table:table-cell>
          <table:table-cell table:formula="oooc:=IF ([.E136]=0;&quot; &quot;;[.D136])" office:value-type="string" office:string-value=" ">
            <text:p><text:s/></text:p>
          </table:table-cell>
          <table:table-cell table:formula="oooc:=IF([.E136]=0;&quot; &quot;;[.E136])" office:value-type="string" office:string-value=" ">
            <text:p><text:s/></text:p>
          </table:table-cell>
          <table:table-cell table:formula="oooc:=IF(OR([.E136]=0;[.E136]=&quot; &quot;);&quot; &quot;;[.C137]-[.D137]*INT([.C137]/[.D137]))" office:value-type="string" office:string-value=" ">
            <text:p><text:s/></text:p>
          </table:table-cell>
          <table:table-cell table:formula="oooc:=IF([.E138]=0;CONCATENATE(&quot;le PGCD est &quot;;[.E137]);&quot; &quot;)" office:value-type="string" office:string-value=" ">
            <text:p><text:s/></text:p>
          </table:table-cell>
          <table:table-cell table:formula="oooc:=IF([.E137]=&quot; &quot;;&quot; &quot;;CONCATENATE(FIXED([.C137];0);&quot; = &quot;;FIXED([.D137];0);&quot; x &quot;;FIXED(INT([.C137]/[.D137]);0);&quot; + &quot;;FIXED([.E13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8]=&quot; &quot;;&quot; &quot;;[.B137]+1)" office:value-type="string" office:string-value=" ">
            <text:p><text:s/></text:p>
          </table:table-cell>
          <table:table-cell table:formula="oooc:=IF ([.E137]=0;&quot; &quot;;[.D137])" office:value-type="string" office:string-value=" ">
            <text:p><text:s/></text:p>
          </table:table-cell>
          <table:table-cell table:formula="oooc:=IF([.E137]=0;&quot; &quot;;[.E137])" office:value-type="string" office:string-value=" ">
            <text:p><text:s/></text:p>
          </table:table-cell>
          <table:table-cell table:formula="oooc:=IF(OR([.E137]=0;[.E137]=&quot; &quot;);&quot; &quot;;[.C138]-[.D138]*INT([.C138]/[.D138]))" office:value-type="string" office:string-value=" ">
            <text:p><text:s/></text:p>
          </table:table-cell>
          <table:table-cell table:formula="oooc:=IF([.E139]=0;CONCATENATE(&quot;le PGCD est &quot;;[.E138]);&quot; &quot;)" office:value-type="string" office:string-value=" ">
            <text:p><text:s/></text:p>
          </table:table-cell>
          <table:table-cell table:formula="oooc:=IF([.E138]=&quot; &quot;;&quot; &quot;;CONCATENATE(FIXED([.C138];0);&quot; = &quot;;FIXED([.D138];0);&quot; x &quot;;FIXED(INT([.C138]/[.D138]);0);&quot; + &quot;;FIXED([.E13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39]=&quot; &quot;;&quot; &quot;;[.B138]+1)" office:value-type="string" office:string-value=" ">
            <text:p><text:s/></text:p>
          </table:table-cell>
          <table:table-cell table:formula="oooc:=IF ([.E138]=0;&quot; &quot;;[.D138])" office:value-type="string" office:string-value=" ">
            <text:p><text:s/></text:p>
          </table:table-cell>
          <table:table-cell table:formula="oooc:=IF([.E138]=0;&quot; &quot;;[.E138])" office:value-type="string" office:string-value=" ">
            <text:p><text:s/></text:p>
          </table:table-cell>
          <table:table-cell table:formula="oooc:=IF(OR([.E138]=0;[.E138]=&quot; &quot;);&quot; &quot;;[.C139]-[.D139]*INT([.C139]/[.D139]))" office:value-type="string" office:string-value=" ">
            <text:p><text:s/></text:p>
          </table:table-cell>
          <table:table-cell table:formula="oooc:=IF([.E140]=0;CONCATENATE(&quot;le PGCD est &quot;;[.E139]);&quot; &quot;)" office:value-type="string" office:string-value=" ">
            <text:p><text:s/></text:p>
          </table:table-cell>
          <table:table-cell table:formula="oooc:=IF([.E139]=&quot; &quot;;&quot; &quot;;CONCATENATE(FIXED([.C139];0);&quot; = &quot;;FIXED([.D139];0);&quot; x &quot;;FIXED(INT([.C139]/[.D139]);0);&quot; + &quot;;FIXED([.E13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0]=&quot; &quot;;&quot; &quot;;[.B139]+1)" office:value-type="string" office:string-value=" ">
            <text:p><text:s/></text:p>
          </table:table-cell>
          <table:table-cell table:formula="oooc:=IF ([.E139]=0;&quot; &quot;;[.D139])" office:value-type="string" office:string-value=" ">
            <text:p><text:s/></text:p>
          </table:table-cell>
          <table:table-cell table:formula="oooc:=IF([.E139]=0;&quot; &quot;;[.E139])" office:value-type="string" office:string-value=" ">
            <text:p><text:s/></text:p>
          </table:table-cell>
          <table:table-cell table:formula="oooc:=IF(OR([.E139]=0;[.E139]=&quot; &quot;);&quot; &quot;;[.C140]-[.D140]*INT([.C140]/[.D140]))" office:value-type="string" office:string-value=" ">
            <text:p><text:s/></text:p>
          </table:table-cell>
          <table:table-cell table:formula="oooc:=IF([.E141]=0;CONCATENATE(&quot;le PGCD est &quot;;[.E140]);&quot; &quot;)" office:value-type="string" office:string-value=" ">
            <text:p><text:s/></text:p>
          </table:table-cell>
          <table:table-cell table:formula="oooc:=IF([.E140]=&quot; &quot;;&quot; &quot;;CONCATENATE(FIXED([.C140];0);&quot; = &quot;;FIXED([.D140];0);&quot; x &quot;;FIXED(INT([.C140]/[.D140]);0);&quot; + &quot;;FIXED([.E14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1]=&quot; &quot;;&quot; &quot;;[.B140]+1)" office:value-type="string" office:string-value=" ">
            <text:p><text:s/></text:p>
          </table:table-cell>
          <table:table-cell table:formula="oooc:=IF ([.E140]=0;&quot; &quot;;[.D140])" office:value-type="string" office:string-value=" ">
            <text:p><text:s/></text:p>
          </table:table-cell>
          <table:table-cell table:formula="oooc:=IF([.E140]=0;&quot; &quot;;[.E140])" office:value-type="string" office:string-value=" ">
            <text:p><text:s/></text:p>
          </table:table-cell>
          <table:table-cell table:formula="oooc:=IF(OR([.E140]=0;[.E140]=&quot; &quot;);&quot; &quot;;[.C141]-[.D141]*INT([.C141]/[.D141]))" office:value-type="string" office:string-value=" ">
            <text:p><text:s/></text:p>
          </table:table-cell>
          <table:table-cell table:formula="oooc:=IF([.E142]=0;CONCATENATE(&quot;le PGCD est &quot;;[.E141]);&quot; &quot;)" office:value-type="string" office:string-value=" ">
            <text:p><text:s/></text:p>
          </table:table-cell>
          <table:table-cell table:formula="oooc:=IF([.E141]=&quot; &quot;;&quot; &quot;;CONCATENATE(FIXED([.C141];0);&quot; = &quot;;FIXED([.D141];0);&quot; x &quot;;FIXED(INT([.C141]/[.D141]);0);&quot; + &quot;;FIXED([.E14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2]=&quot; &quot;;&quot; &quot;;[.B141]+1)" office:value-type="string" office:string-value=" ">
            <text:p><text:s/></text:p>
          </table:table-cell>
          <table:table-cell table:formula="oooc:=IF ([.E141]=0;&quot; &quot;;[.D141])" office:value-type="string" office:string-value=" ">
            <text:p><text:s/></text:p>
          </table:table-cell>
          <table:table-cell table:formula="oooc:=IF([.E141]=0;&quot; &quot;;[.E141])" office:value-type="string" office:string-value=" ">
            <text:p><text:s/></text:p>
          </table:table-cell>
          <table:table-cell table:formula="oooc:=IF(OR([.E141]=0;[.E141]=&quot; &quot;);&quot; &quot;;[.C142]-[.D142]*INT([.C142]/[.D142]))" office:value-type="string" office:string-value=" ">
            <text:p><text:s/></text:p>
          </table:table-cell>
          <table:table-cell table:formula="oooc:=IF([.E143]=0;CONCATENATE(&quot;le PGCD est &quot;;[.E142]);&quot; &quot;)" office:value-type="string" office:string-value=" ">
            <text:p><text:s/></text:p>
          </table:table-cell>
          <table:table-cell table:formula="oooc:=IF([.E142]=&quot; &quot;;&quot; &quot;;CONCATENATE(FIXED([.C142];0);&quot; = &quot;;FIXED([.D142];0);&quot; x &quot;;FIXED(INT([.C142]/[.D142]);0);&quot; + &quot;;FIXED([.E14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3]=&quot; &quot;;&quot; &quot;;[.B142]+1)" office:value-type="string" office:string-value=" ">
            <text:p><text:s/></text:p>
          </table:table-cell>
          <table:table-cell table:formula="oooc:=IF ([.E142]=0;&quot; &quot;;[.D142])" office:value-type="string" office:string-value=" ">
            <text:p><text:s/></text:p>
          </table:table-cell>
          <table:table-cell table:formula="oooc:=IF([.E142]=0;&quot; &quot;;[.E142])" office:value-type="string" office:string-value=" ">
            <text:p><text:s/></text:p>
          </table:table-cell>
          <table:table-cell table:formula="oooc:=IF(OR([.E142]=0;[.E142]=&quot; &quot;);&quot; &quot;;[.C143]-[.D143]*INT([.C143]/[.D143]))" office:value-type="string" office:string-value=" ">
            <text:p><text:s/></text:p>
          </table:table-cell>
          <table:table-cell table:formula="oooc:=IF([.E144]=0;CONCATENATE(&quot;le PGCD est &quot;;[.E143]);&quot; &quot;)" office:value-type="string" office:string-value=" ">
            <text:p><text:s/></text:p>
          </table:table-cell>
          <table:table-cell table:formula="oooc:=IF([.E143]=&quot; &quot;;&quot; &quot;;CONCATENATE(FIXED([.C143];0);&quot; = &quot;;FIXED([.D143];0);&quot; x &quot;;FIXED(INT([.C143]/[.D143]);0);&quot; + &quot;;FIXED([.E14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4]=&quot; &quot;;&quot; &quot;;[.B143]+1)" office:value-type="string" office:string-value=" ">
            <text:p><text:s/></text:p>
          </table:table-cell>
          <table:table-cell table:formula="oooc:=IF ([.E143]=0;&quot; &quot;;[.D143])" office:value-type="string" office:string-value=" ">
            <text:p><text:s/></text:p>
          </table:table-cell>
          <table:table-cell table:formula="oooc:=IF([.E143]=0;&quot; &quot;;[.E143])" office:value-type="string" office:string-value=" ">
            <text:p><text:s/></text:p>
          </table:table-cell>
          <table:table-cell table:formula="oooc:=IF(OR([.E143]=0;[.E143]=&quot; &quot;);&quot; &quot;;[.C144]-[.D144]*INT([.C144]/[.D144]))" office:value-type="string" office:string-value=" ">
            <text:p><text:s/></text:p>
          </table:table-cell>
          <table:table-cell table:formula="oooc:=IF([.E145]=0;CONCATENATE(&quot;le PGCD est &quot;;[.E144]);&quot; &quot;)" office:value-type="string" office:string-value=" ">
            <text:p><text:s/></text:p>
          </table:table-cell>
          <table:table-cell table:formula="oooc:=IF([.E144]=&quot; &quot;;&quot; &quot;;CONCATENATE(FIXED([.C144];0);&quot; = &quot;;FIXED([.D144];0);&quot; x &quot;;FIXED(INT([.C144]/[.D144]);0);&quot; + &quot;;FIXED([.E14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5]=&quot; &quot;;&quot; &quot;;[.B144]+1)" office:value-type="string" office:string-value=" ">
            <text:p><text:s/></text:p>
          </table:table-cell>
          <table:table-cell table:formula="oooc:=IF ([.E144]=0;&quot; &quot;;[.D144])" office:value-type="string" office:string-value=" ">
            <text:p><text:s/></text:p>
          </table:table-cell>
          <table:table-cell table:formula="oooc:=IF([.E144]=0;&quot; &quot;;[.E144])" office:value-type="string" office:string-value=" ">
            <text:p><text:s/></text:p>
          </table:table-cell>
          <table:table-cell table:formula="oooc:=IF(OR([.E144]=0;[.E144]=&quot; &quot;);&quot; &quot;;[.C145]-[.D145]*INT([.C145]/[.D145]))" office:value-type="string" office:string-value=" ">
            <text:p><text:s/></text:p>
          </table:table-cell>
          <table:table-cell table:formula="oooc:=IF([.E146]=0;CONCATENATE(&quot;le PGCD est &quot;;[.E145]);&quot; &quot;)" office:value-type="string" office:string-value=" ">
            <text:p><text:s/></text:p>
          </table:table-cell>
          <table:table-cell table:formula="oooc:=IF([.E145]=&quot; &quot;;&quot; &quot;;CONCATENATE(FIXED([.C145];0);&quot; = &quot;;FIXED([.D145];0);&quot; x &quot;;FIXED(INT([.C145]/[.D145]);0);&quot; + &quot;;FIXED([.E14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6]=&quot; &quot;;&quot; &quot;;[.B145]+1)" office:value-type="string" office:string-value=" ">
            <text:p><text:s/></text:p>
          </table:table-cell>
          <table:table-cell table:formula="oooc:=IF ([.E145]=0;&quot; &quot;;[.D145])" office:value-type="string" office:string-value=" ">
            <text:p><text:s/></text:p>
          </table:table-cell>
          <table:table-cell table:formula="oooc:=IF([.E145]=0;&quot; &quot;;[.E145])" office:value-type="string" office:string-value=" ">
            <text:p><text:s/></text:p>
          </table:table-cell>
          <table:table-cell table:formula="oooc:=IF(OR([.E145]=0;[.E145]=&quot; &quot;);&quot; &quot;;[.C146]-[.D146]*INT([.C146]/[.D146]))" office:value-type="string" office:string-value=" ">
            <text:p><text:s/></text:p>
          </table:table-cell>
          <table:table-cell table:formula="oooc:=IF([.E147]=0;CONCATENATE(&quot;le PGCD est &quot;;[.E146]);&quot; &quot;)" office:value-type="string" office:string-value=" ">
            <text:p><text:s/></text:p>
          </table:table-cell>
          <table:table-cell table:formula="oooc:=IF([.E146]=&quot; &quot;;&quot; &quot;;CONCATENATE(FIXED([.C146];0);&quot; = &quot;;FIXED([.D146];0);&quot; x &quot;;FIXED(INT([.C146]/[.D146]);0);&quot; + &quot;;FIXED([.E14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7]=&quot; &quot;;&quot; &quot;;[.B146]+1)" office:value-type="string" office:string-value=" ">
            <text:p><text:s/></text:p>
          </table:table-cell>
          <table:table-cell table:formula="oooc:=IF ([.E146]=0;&quot; &quot;;[.D146])" office:value-type="string" office:string-value=" ">
            <text:p><text:s/></text:p>
          </table:table-cell>
          <table:table-cell table:formula="oooc:=IF([.E146]=0;&quot; &quot;;[.E146])" office:value-type="string" office:string-value=" ">
            <text:p><text:s/></text:p>
          </table:table-cell>
          <table:table-cell table:formula="oooc:=IF(OR([.E146]=0;[.E146]=&quot; &quot;);&quot; &quot;;[.C147]-[.D147]*INT([.C147]/[.D147]))" office:value-type="string" office:string-value=" ">
            <text:p><text:s/></text:p>
          </table:table-cell>
          <table:table-cell table:formula="oooc:=IF([.E148]=0;CONCATENATE(&quot;le PGCD est &quot;;[.E147]);&quot; &quot;)" office:value-type="string" office:string-value=" ">
            <text:p><text:s/></text:p>
          </table:table-cell>
          <table:table-cell table:formula="oooc:=IF([.E147]=&quot; &quot;;&quot; &quot;;CONCATENATE(FIXED([.C147];0);&quot; = &quot;;FIXED([.D147];0);&quot; x &quot;;FIXED(INT([.C147]/[.D147]);0);&quot; + &quot;;FIXED([.E14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8]=&quot; &quot;;&quot; &quot;;[.B147]+1)" office:value-type="string" office:string-value=" ">
            <text:p><text:s/></text:p>
          </table:table-cell>
          <table:table-cell table:formula="oooc:=IF ([.E147]=0;&quot; &quot;;[.D147])" office:value-type="string" office:string-value=" ">
            <text:p><text:s/></text:p>
          </table:table-cell>
          <table:table-cell table:formula="oooc:=IF([.E147]=0;&quot; &quot;;[.E147])" office:value-type="string" office:string-value=" ">
            <text:p><text:s/></text:p>
          </table:table-cell>
          <table:table-cell table:formula="oooc:=IF(OR([.E147]=0;[.E147]=&quot; &quot;);&quot; &quot;;[.C148]-[.D148]*INT([.C148]/[.D148]))" office:value-type="string" office:string-value=" ">
            <text:p><text:s/></text:p>
          </table:table-cell>
          <table:table-cell table:formula="oooc:=IF([.E149]=0;CONCATENATE(&quot;le PGCD est &quot;;[.E148]);&quot; &quot;)" office:value-type="string" office:string-value=" ">
            <text:p><text:s/></text:p>
          </table:table-cell>
          <table:table-cell table:formula="oooc:=IF([.E148]=&quot; &quot;;&quot; &quot;;CONCATENATE(FIXED([.C148];0);&quot; = &quot;;FIXED([.D148];0);&quot; x &quot;;FIXED(INT([.C148]/[.D148]);0);&quot; + &quot;;FIXED([.E14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49]=&quot; &quot;;&quot; &quot;;[.B148]+1)" office:value-type="string" office:string-value=" ">
            <text:p><text:s/></text:p>
          </table:table-cell>
          <table:table-cell table:formula="oooc:=IF ([.E148]=0;&quot; &quot;;[.D148])" office:value-type="string" office:string-value=" ">
            <text:p><text:s/></text:p>
          </table:table-cell>
          <table:table-cell table:formula="oooc:=IF([.E148]=0;&quot; &quot;;[.E148])" office:value-type="string" office:string-value=" ">
            <text:p><text:s/></text:p>
          </table:table-cell>
          <table:table-cell table:formula="oooc:=IF(OR([.E148]=0;[.E148]=&quot; &quot;);&quot; &quot;;[.C149]-[.D149]*INT([.C149]/[.D149]))" office:value-type="string" office:string-value=" ">
            <text:p><text:s/></text:p>
          </table:table-cell>
          <table:table-cell table:formula="oooc:=IF([.E150]=0;CONCATENATE(&quot;le PGCD est &quot;;[.E149]);&quot; &quot;)" office:value-type="string" office:string-value=" ">
            <text:p><text:s/></text:p>
          </table:table-cell>
          <table:table-cell table:formula="oooc:=IF([.E149]=&quot; &quot;;&quot; &quot;;CONCATENATE(FIXED([.C149];0);&quot; = &quot;;FIXED([.D149];0);&quot; x &quot;;FIXED(INT([.C149]/[.D149]);0);&quot; + &quot;;FIXED([.E14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0]=&quot; &quot;;&quot; &quot;;[.B149]+1)" office:value-type="string" office:string-value=" ">
            <text:p><text:s/></text:p>
          </table:table-cell>
          <table:table-cell table:formula="oooc:=IF ([.E149]=0;&quot; &quot;;[.D149])" office:value-type="string" office:string-value=" ">
            <text:p><text:s/></text:p>
          </table:table-cell>
          <table:table-cell table:formula="oooc:=IF([.E149]=0;&quot; &quot;;[.E149])" office:value-type="string" office:string-value=" ">
            <text:p><text:s/></text:p>
          </table:table-cell>
          <table:table-cell table:formula="oooc:=IF(OR([.E149]=0;[.E149]=&quot; &quot;);&quot; &quot;;[.C150]-[.D150]*INT([.C150]/[.D150]))" office:value-type="string" office:string-value=" ">
            <text:p><text:s/></text:p>
          </table:table-cell>
          <table:table-cell table:formula="oooc:=IF([.E151]=0;CONCATENATE(&quot;le PGCD est &quot;;[.E150]);&quot; &quot;)" office:value-type="string" office:string-value=" ">
            <text:p><text:s/></text:p>
          </table:table-cell>
          <table:table-cell table:formula="oooc:=IF([.E150]=&quot; &quot;;&quot; &quot;;CONCATENATE(FIXED([.C150];0);&quot; = &quot;;FIXED([.D150];0);&quot; x &quot;;FIXED(INT([.C150]/[.D150]);0);&quot; + &quot;;FIXED([.E15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1]=&quot; &quot;;&quot; &quot;;[.B150]+1)" office:value-type="string" office:string-value=" ">
            <text:p><text:s/></text:p>
          </table:table-cell>
          <table:table-cell table:formula="oooc:=IF ([.E150]=0;&quot; &quot;;[.D150])" office:value-type="string" office:string-value=" ">
            <text:p><text:s/></text:p>
          </table:table-cell>
          <table:table-cell table:formula="oooc:=IF([.E150]=0;&quot; &quot;;[.E150])" office:value-type="string" office:string-value=" ">
            <text:p><text:s/></text:p>
          </table:table-cell>
          <table:table-cell table:formula="oooc:=IF(OR([.E150]=0;[.E150]=&quot; &quot;);&quot; &quot;;[.C151]-[.D151]*INT([.C151]/[.D151]))" office:value-type="string" office:string-value=" ">
            <text:p><text:s/></text:p>
          </table:table-cell>
          <table:table-cell table:formula="oooc:=IF([.E152]=0;CONCATENATE(&quot;le PGCD est &quot;;[.E151]);&quot; &quot;)" office:value-type="string" office:string-value=" ">
            <text:p><text:s/></text:p>
          </table:table-cell>
          <table:table-cell table:formula="oooc:=IF([.E151]=&quot; &quot;;&quot; &quot;;CONCATENATE(FIXED([.C151];0);&quot; = &quot;;FIXED([.D151];0);&quot; x &quot;;FIXED(INT([.C151]/[.D151]);0);&quot; + &quot;;FIXED([.E15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2]=&quot; &quot;;&quot; &quot;;[.B151]+1)" office:value-type="string" office:string-value=" ">
            <text:p><text:s/></text:p>
          </table:table-cell>
          <table:table-cell table:formula="oooc:=IF ([.E151]=0;&quot; &quot;;[.D151])" office:value-type="string" office:string-value=" ">
            <text:p><text:s/></text:p>
          </table:table-cell>
          <table:table-cell table:formula="oooc:=IF([.E151]=0;&quot; &quot;;[.E151])" office:value-type="string" office:string-value=" ">
            <text:p><text:s/></text:p>
          </table:table-cell>
          <table:table-cell table:formula="oooc:=IF(OR([.E151]=0;[.E151]=&quot; &quot;);&quot; &quot;;[.C152]-[.D152]*INT([.C152]/[.D152]))" office:value-type="string" office:string-value=" ">
            <text:p><text:s/></text:p>
          </table:table-cell>
          <table:table-cell table:formula="oooc:=IF([.E153]=0;CONCATENATE(&quot;le PGCD est &quot;;[.E152]);&quot; &quot;)" office:value-type="string" office:string-value=" ">
            <text:p><text:s/></text:p>
          </table:table-cell>
          <table:table-cell table:formula="oooc:=IF([.E152]=&quot; &quot;;&quot; &quot;;CONCATENATE(FIXED([.C152];0);&quot; = &quot;;FIXED([.D152];0);&quot; x &quot;;FIXED(INT([.C152]/[.D152]);0);&quot; + &quot;;FIXED([.E15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3]=&quot; &quot;;&quot; &quot;;[.B152]+1)" office:value-type="string" office:string-value=" ">
            <text:p><text:s/></text:p>
          </table:table-cell>
          <table:table-cell table:formula="oooc:=IF ([.E152]=0;&quot; &quot;;[.D152])" office:value-type="string" office:string-value=" ">
            <text:p><text:s/></text:p>
          </table:table-cell>
          <table:table-cell table:formula="oooc:=IF([.E152]=0;&quot; &quot;;[.E152])" office:value-type="string" office:string-value=" ">
            <text:p><text:s/></text:p>
          </table:table-cell>
          <table:table-cell table:formula="oooc:=IF(OR([.E152]=0;[.E152]=&quot; &quot;);&quot; &quot;;[.C153]-[.D153]*INT([.C153]/[.D153]))" office:value-type="string" office:string-value=" ">
            <text:p><text:s/></text:p>
          </table:table-cell>
          <table:table-cell table:formula="oooc:=IF([.E154]=0;CONCATENATE(&quot;le PGCD est &quot;;[.E153]);&quot; &quot;)" office:value-type="string" office:string-value=" ">
            <text:p><text:s/></text:p>
          </table:table-cell>
          <table:table-cell table:formula="oooc:=IF([.E153]=&quot; &quot;;&quot; &quot;;CONCATENATE(FIXED([.C153];0);&quot; = &quot;;FIXED([.D153];0);&quot; x &quot;;FIXED(INT([.C153]/[.D153]);0);&quot; + &quot;;FIXED([.E15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4]=&quot; &quot;;&quot; &quot;;[.B153]+1)" office:value-type="string" office:string-value=" ">
            <text:p><text:s/></text:p>
          </table:table-cell>
          <table:table-cell table:formula="oooc:=IF ([.E153]=0;&quot; &quot;;[.D153])" office:value-type="string" office:string-value=" ">
            <text:p><text:s/></text:p>
          </table:table-cell>
          <table:table-cell table:formula="oooc:=IF([.E153]=0;&quot; &quot;;[.E153])" office:value-type="string" office:string-value=" ">
            <text:p><text:s/></text:p>
          </table:table-cell>
          <table:table-cell table:formula="oooc:=IF(OR([.E153]=0;[.E153]=&quot; &quot;);&quot; &quot;;[.C154]-[.D154]*INT([.C154]/[.D154]))" office:value-type="string" office:string-value=" ">
            <text:p><text:s/></text:p>
          </table:table-cell>
          <table:table-cell table:formula="oooc:=IF([.E155]=0;CONCATENATE(&quot;le PGCD est &quot;;[.E154]);&quot; &quot;)" office:value-type="string" office:string-value=" ">
            <text:p><text:s/></text:p>
          </table:table-cell>
          <table:table-cell table:formula="oooc:=IF([.E154]=&quot; &quot;;&quot; &quot;;CONCATENATE(FIXED([.C154];0);&quot; = &quot;;FIXED([.D154];0);&quot; x &quot;;FIXED(INT([.C154]/[.D154]);0);&quot; + &quot;;FIXED([.E15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5]=&quot; &quot;;&quot; &quot;;[.B154]+1)" office:value-type="string" office:string-value=" ">
            <text:p><text:s/></text:p>
          </table:table-cell>
          <table:table-cell table:formula="oooc:=IF ([.E154]=0;&quot; &quot;;[.D154])" office:value-type="string" office:string-value=" ">
            <text:p><text:s/></text:p>
          </table:table-cell>
          <table:table-cell table:formula="oooc:=IF([.E154]=0;&quot; &quot;;[.E154])" office:value-type="string" office:string-value=" ">
            <text:p><text:s/></text:p>
          </table:table-cell>
          <table:table-cell table:formula="oooc:=IF(OR([.E154]=0;[.E154]=&quot; &quot;);&quot; &quot;;[.C155]-[.D155]*INT([.C155]/[.D155]))" office:value-type="string" office:string-value=" ">
            <text:p><text:s/></text:p>
          </table:table-cell>
          <table:table-cell table:formula="oooc:=IF([.E156]=0;CONCATENATE(&quot;le PGCD est &quot;;[.E155]);&quot; &quot;)" office:value-type="string" office:string-value=" ">
            <text:p><text:s/></text:p>
          </table:table-cell>
          <table:table-cell table:formula="oooc:=IF([.E155]=&quot; &quot;;&quot; &quot;;CONCATENATE(FIXED([.C155];0);&quot; = &quot;;FIXED([.D155];0);&quot; x &quot;;FIXED(INT([.C155]/[.D155]);0);&quot; + &quot;;FIXED([.E15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6]=&quot; &quot;;&quot; &quot;;[.B155]+1)" office:value-type="string" office:string-value=" ">
            <text:p><text:s/></text:p>
          </table:table-cell>
          <table:table-cell table:formula="oooc:=IF ([.E155]=0;&quot; &quot;;[.D155])" office:value-type="string" office:string-value=" ">
            <text:p><text:s/></text:p>
          </table:table-cell>
          <table:table-cell table:formula="oooc:=IF([.E155]=0;&quot; &quot;;[.E155])" office:value-type="string" office:string-value=" ">
            <text:p><text:s/></text:p>
          </table:table-cell>
          <table:table-cell table:formula="oooc:=IF(OR([.E155]=0;[.E155]=&quot; &quot;);&quot; &quot;;[.C156]-[.D156]*INT([.C156]/[.D156]))" office:value-type="string" office:string-value=" ">
            <text:p><text:s/></text:p>
          </table:table-cell>
          <table:table-cell table:formula="oooc:=IF([.E157]=0;CONCATENATE(&quot;le PGCD est &quot;;[.E156]);&quot; &quot;)" office:value-type="string" office:string-value=" ">
            <text:p><text:s/></text:p>
          </table:table-cell>
          <table:table-cell table:formula="oooc:=IF([.E156]=&quot; &quot;;&quot; &quot;;CONCATENATE(FIXED([.C156];0);&quot; = &quot;;FIXED([.D156];0);&quot; x &quot;;FIXED(INT([.C156]/[.D156]);0);&quot; + &quot;;FIXED([.E15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7]=&quot; &quot;;&quot; &quot;;[.B156]+1)" office:value-type="string" office:string-value=" ">
            <text:p><text:s/></text:p>
          </table:table-cell>
          <table:table-cell table:formula="oooc:=IF ([.E156]=0;&quot; &quot;;[.D156])" office:value-type="string" office:string-value=" ">
            <text:p><text:s/></text:p>
          </table:table-cell>
          <table:table-cell table:formula="oooc:=IF([.E156]=0;&quot; &quot;;[.E156])" office:value-type="string" office:string-value=" ">
            <text:p><text:s/></text:p>
          </table:table-cell>
          <table:table-cell table:formula="oooc:=IF(OR([.E156]=0;[.E156]=&quot; &quot;);&quot; &quot;;[.C157]-[.D157]*INT([.C157]/[.D157]))" office:value-type="string" office:string-value=" ">
            <text:p><text:s/></text:p>
          </table:table-cell>
          <table:table-cell table:formula="oooc:=IF([.E158]=0;CONCATENATE(&quot;le PGCD est &quot;;[.E157]);&quot; &quot;)" office:value-type="string" office:string-value=" ">
            <text:p><text:s/></text:p>
          </table:table-cell>
          <table:table-cell table:formula="oooc:=IF([.E157]=&quot; &quot;;&quot; &quot;;CONCATENATE(FIXED([.C157];0);&quot; = &quot;;FIXED([.D157];0);&quot; x &quot;;FIXED(INT([.C157]/[.D157]);0);&quot; + &quot;;FIXED([.E15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8]=&quot; &quot;;&quot; &quot;;[.B157]+1)" office:value-type="string" office:string-value=" ">
            <text:p><text:s/></text:p>
          </table:table-cell>
          <table:table-cell table:formula="oooc:=IF ([.E157]=0;&quot; &quot;;[.D157])" office:value-type="string" office:string-value=" ">
            <text:p><text:s/></text:p>
          </table:table-cell>
          <table:table-cell table:formula="oooc:=IF([.E157]=0;&quot; &quot;;[.E157])" office:value-type="string" office:string-value=" ">
            <text:p><text:s/></text:p>
          </table:table-cell>
          <table:table-cell table:formula="oooc:=IF(OR([.E157]=0;[.E157]=&quot; &quot;);&quot; &quot;;[.C158]-[.D158]*INT([.C158]/[.D158]))" office:value-type="string" office:string-value=" ">
            <text:p><text:s/></text:p>
          </table:table-cell>
          <table:table-cell table:formula="oooc:=IF([.E159]=0;CONCATENATE(&quot;le PGCD est &quot;;[.E158]);&quot; &quot;)" office:value-type="string" office:string-value=" ">
            <text:p><text:s/></text:p>
          </table:table-cell>
          <table:table-cell table:formula="oooc:=IF([.E158]=&quot; &quot;;&quot; &quot;;CONCATENATE(FIXED([.C158];0);&quot; = &quot;;FIXED([.D158];0);&quot; x &quot;;FIXED(INT([.C158]/[.D158]);0);&quot; + &quot;;FIXED([.E15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59]=&quot; &quot;;&quot; &quot;;[.B158]+1)" office:value-type="string" office:string-value=" ">
            <text:p><text:s/></text:p>
          </table:table-cell>
          <table:table-cell table:formula="oooc:=IF ([.E158]=0;&quot; &quot;;[.D158])" office:value-type="string" office:string-value=" ">
            <text:p><text:s/></text:p>
          </table:table-cell>
          <table:table-cell table:formula="oooc:=IF([.E158]=0;&quot; &quot;;[.E158])" office:value-type="string" office:string-value=" ">
            <text:p><text:s/></text:p>
          </table:table-cell>
          <table:table-cell table:formula="oooc:=IF(OR([.E158]=0;[.E158]=&quot; &quot;);&quot; &quot;;[.C159]-[.D159]*INT([.C159]/[.D159]))" office:value-type="string" office:string-value=" ">
            <text:p><text:s/></text:p>
          </table:table-cell>
          <table:table-cell table:formula="oooc:=IF([.E160]=0;CONCATENATE(&quot;le PGCD est &quot;;[.E159]);&quot; &quot;)" office:value-type="string" office:string-value=" ">
            <text:p><text:s/></text:p>
          </table:table-cell>
          <table:table-cell table:formula="oooc:=IF([.E159]=&quot; &quot;;&quot; &quot;;CONCATENATE(FIXED([.C159];0);&quot; = &quot;;FIXED([.D159];0);&quot; x &quot;;FIXED(INT([.C159]/[.D159]);0);&quot; + &quot;;FIXED([.E15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0]=&quot; &quot;;&quot; &quot;;[.B159]+1)" office:value-type="string" office:string-value=" ">
            <text:p><text:s/></text:p>
          </table:table-cell>
          <table:table-cell table:formula="oooc:=IF ([.E159]=0;&quot; &quot;;[.D159])" office:value-type="string" office:string-value=" ">
            <text:p><text:s/></text:p>
          </table:table-cell>
          <table:table-cell table:formula="oooc:=IF([.E159]=0;&quot; &quot;;[.E159])" office:value-type="string" office:string-value=" ">
            <text:p><text:s/></text:p>
          </table:table-cell>
          <table:table-cell table:formula="oooc:=IF(OR([.E159]=0;[.E159]=&quot; &quot;);&quot; &quot;;[.C160]-[.D160]*INT([.C160]/[.D160]))" office:value-type="string" office:string-value=" ">
            <text:p><text:s/></text:p>
          </table:table-cell>
          <table:table-cell table:formula="oooc:=IF([.E161]=0;CONCATENATE(&quot;le PGCD est &quot;;[.E160]);&quot; &quot;)" office:value-type="string" office:string-value=" ">
            <text:p><text:s/></text:p>
          </table:table-cell>
          <table:table-cell table:formula="oooc:=IF([.E160]=&quot; &quot;;&quot; &quot;;CONCATENATE(FIXED([.C160];0);&quot; = &quot;;FIXED([.D160];0);&quot; x &quot;;FIXED(INT([.C160]/[.D160]);0);&quot; + &quot;;FIXED([.E16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1]=&quot; &quot;;&quot; &quot;;[.B160]+1)" office:value-type="string" office:string-value=" ">
            <text:p><text:s/></text:p>
          </table:table-cell>
          <table:table-cell table:formula="oooc:=IF ([.E160]=0;&quot; &quot;;[.D160])" office:value-type="string" office:string-value=" ">
            <text:p><text:s/></text:p>
          </table:table-cell>
          <table:table-cell table:formula="oooc:=IF([.E160]=0;&quot; &quot;;[.E160])" office:value-type="string" office:string-value=" ">
            <text:p><text:s/></text:p>
          </table:table-cell>
          <table:table-cell table:formula="oooc:=IF(OR([.E160]=0;[.E160]=&quot; &quot;);&quot; &quot;;[.C161]-[.D161]*INT([.C161]/[.D161]))" office:value-type="string" office:string-value=" ">
            <text:p><text:s/></text:p>
          </table:table-cell>
          <table:table-cell table:formula="oooc:=IF([.E162]=0;CONCATENATE(&quot;le PGCD est &quot;;[.E161]);&quot; &quot;)" office:value-type="string" office:string-value=" ">
            <text:p><text:s/></text:p>
          </table:table-cell>
          <table:table-cell table:formula="oooc:=IF([.E161]=&quot; &quot;;&quot; &quot;;CONCATENATE(FIXED([.C161];0);&quot; = &quot;;FIXED([.D161];0);&quot; x &quot;;FIXED(INT([.C161]/[.D161]);0);&quot; + &quot;;FIXED([.E16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2]=&quot; &quot;;&quot; &quot;;[.B161]+1)" office:value-type="string" office:string-value=" ">
            <text:p><text:s/></text:p>
          </table:table-cell>
          <table:table-cell table:formula="oooc:=IF ([.E161]=0;&quot; &quot;;[.D161])" office:value-type="string" office:string-value=" ">
            <text:p><text:s/></text:p>
          </table:table-cell>
          <table:table-cell table:formula="oooc:=IF([.E161]=0;&quot; &quot;;[.E161])" office:value-type="string" office:string-value=" ">
            <text:p><text:s/></text:p>
          </table:table-cell>
          <table:table-cell table:formula="oooc:=IF(OR([.E161]=0;[.E161]=&quot; &quot;);&quot; &quot;;[.C162]-[.D162]*INT([.C162]/[.D162]))" office:value-type="string" office:string-value=" ">
            <text:p><text:s/></text:p>
          </table:table-cell>
          <table:table-cell table:formula="oooc:=IF([.E163]=0;CONCATENATE(&quot;le PGCD est &quot;;[.E162]);&quot; &quot;)" office:value-type="string" office:string-value=" ">
            <text:p><text:s/></text:p>
          </table:table-cell>
          <table:table-cell table:formula="oooc:=IF([.E162]=&quot; &quot;;&quot; &quot;;CONCATENATE(FIXED([.C162];0);&quot; = &quot;;FIXED([.D162];0);&quot; x &quot;;FIXED(INT([.C162]/[.D162]);0);&quot; + &quot;;FIXED([.E16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3]=&quot; &quot;;&quot; &quot;;[.B162]+1)" office:value-type="string" office:string-value=" ">
            <text:p><text:s/></text:p>
          </table:table-cell>
          <table:table-cell table:formula="oooc:=IF ([.E162]=0;&quot; &quot;;[.D162])" office:value-type="string" office:string-value=" ">
            <text:p><text:s/></text:p>
          </table:table-cell>
          <table:table-cell table:formula="oooc:=IF([.E162]=0;&quot; &quot;;[.E162])" office:value-type="string" office:string-value=" ">
            <text:p><text:s/></text:p>
          </table:table-cell>
          <table:table-cell table:formula="oooc:=IF(OR([.E162]=0;[.E162]=&quot; &quot;);&quot; &quot;;[.C163]-[.D163]*INT([.C163]/[.D163]))" office:value-type="string" office:string-value=" ">
            <text:p><text:s/></text:p>
          </table:table-cell>
          <table:table-cell table:formula="oooc:=IF([.E164]=0;CONCATENATE(&quot;le PGCD est &quot;;[.E163]);&quot; &quot;)" office:value-type="string" office:string-value=" ">
            <text:p><text:s/></text:p>
          </table:table-cell>
          <table:table-cell table:formula="oooc:=IF([.E163]=&quot; &quot;;&quot; &quot;;CONCATENATE(FIXED([.C163];0);&quot; = &quot;;FIXED([.D163];0);&quot; x &quot;;FIXED(INT([.C163]/[.D163]);0);&quot; + &quot;;FIXED([.E16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4]=&quot; &quot;;&quot; &quot;;[.B163]+1)" office:value-type="string" office:string-value=" ">
            <text:p><text:s/></text:p>
          </table:table-cell>
          <table:table-cell table:formula="oooc:=IF ([.E163]=0;&quot; &quot;;[.D163])" office:value-type="string" office:string-value=" ">
            <text:p><text:s/></text:p>
          </table:table-cell>
          <table:table-cell table:formula="oooc:=IF([.E163]=0;&quot; &quot;;[.E163])" office:value-type="string" office:string-value=" ">
            <text:p><text:s/></text:p>
          </table:table-cell>
          <table:table-cell table:formula="oooc:=IF(OR([.E163]=0;[.E163]=&quot; &quot;);&quot; &quot;;[.C164]-[.D164]*INT([.C164]/[.D164]))" office:value-type="string" office:string-value=" ">
            <text:p><text:s/></text:p>
          </table:table-cell>
          <table:table-cell table:formula="oooc:=IF([.E165]=0;CONCATENATE(&quot;le PGCD est &quot;;[.E164]);&quot; &quot;)" office:value-type="string" office:string-value=" ">
            <text:p><text:s/></text:p>
          </table:table-cell>
          <table:table-cell table:formula="oooc:=IF([.E164]=&quot; &quot;;&quot; &quot;;CONCATENATE(FIXED([.C164];0);&quot; = &quot;;FIXED([.D164];0);&quot; x &quot;;FIXED(INT([.C164]/[.D164]);0);&quot; + &quot;;FIXED([.E16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5]=&quot; &quot;;&quot; &quot;;[.B164]+1)" office:value-type="string" office:string-value=" ">
            <text:p><text:s/></text:p>
          </table:table-cell>
          <table:table-cell table:formula="oooc:=IF ([.E164]=0;&quot; &quot;;[.D164])" office:value-type="string" office:string-value=" ">
            <text:p><text:s/></text:p>
          </table:table-cell>
          <table:table-cell table:formula="oooc:=IF([.E164]=0;&quot; &quot;;[.E164])" office:value-type="string" office:string-value=" ">
            <text:p><text:s/></text:p>
          </table:table-cell>
          <table:table-cell table:formula="oooc:=IF(OR([.E164]=0;[.E164]=&quot; &quot;);&quot; &quot;;[.C165]-[.D165]*INT([.C165]/[.D165]))" office:value-type="string" office:string-value=" ">
            <text:p><text:s/></text:p>
          </table:table-cell>
          <table:table-cell table:formula="oooc:=IF([.E166]=0;CONCATENATE(&quot;le PGCD est &quot;;[.E165]);&quot; &quot;)" office:value-type="string" office:string-value=" ">
            <text:p><text:s/></text:p>
          </table:table-cell>
          <table:table-cell table:formula="oooc:=IF([.E165]=&quot; &quot;;&quot; &quot;;CONCATENATE(FIXED([.C165];0);&quot; = &quot;;FIXED([.D165];0);&quot; x &quot;;FIXED(INT([.C165]/[.D165]);0);&quot; + &quot;;FIXED([.E16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6]=&quot; &quot;;&quot; &quot;;[.B165]+1)" office:value-type="string" office:string-value=" ">
            <text:p><text:s/></text:p>
          </table:table-cell>
          <table:table-cell table:formula="oooc:=IF ([.E165]=0;&quot; &quot;;[.D165])" office:value-type="string" office:string-value=" ">
            <text:p><text:s/></text:p>
          </table:table-cell>
          <table:table-cell table:formula="oooc:=IF([.E165]=0;&quot; &quot;;[.E165])" office:value-type="string" office:string-value=" ">
            <text:p><text:s/></text:p>
          </table:table-cell>
          <table:table-cell table:formula="oooc:=IF(OR([.E165]=0;[.E165]=&quot; &quot;);&quot; &quot;;[.C166]-[.D166]*INT([.C166]/[.D166]))" office:value-type="string" office:string-value=" ">
            <text:p><text:s/></text:p>
          </table:table-cell>
          <table:table-cell table:formula="oooc:=IF([.E167]=0;CONCATENATE(&quot;le PGCD est &quot;;[.E166]);&quot; &quot;)" office:value-type="string" office:string-value=" ">
            <text:p><text:s/></text:p>
          </table:table-cell>
          <table:table-cell table:formula="oooc:=IF([.E166]=&quot; &quot;;&quot; &quot;;CONCATENATE(FIXED([.C166];0);&quot; = &quot;;FIXED([.D166];0);&quot; x &quot;;FIXED(INT([.C166]/[.D166]);0);&quot; + &quot;;FIXED([.E16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7]=&quot; &quot;;&quot; &quot;;[.B166]+1)" office:value-type="string" office:string-value=" ">
            <text:p><text:s/></text:p>
          </table:table-cell>
          <table:table-cell table:formula="oooc:=IF ([.E166]=0;&quot; &quot;;[.D166])" office:value-type="string" office:string-value=" ">
            <text:p><text:s/></text:p>
          </table:table-cell>
          <table:table-cell table:formula="oooc:=IF([.E166]=0;&quot; &quot;;[.E166])" office:value-type="string" office:string-value=" ">
            <text:p><text:s/></text:p>
          </table:table-cell>
          <table:table-cell table:formula="oooc:=IF(OR([.E166]=0;[.E166]=&quot; &quot;);&quot; &quot;;[.C167]-[.D167]*INT([.C167]/[.D167]))" office:value-type="string" office:string-value=" ">
            <text:p><text:s/></text:p>
          </table:table-cell>
          <table:table-cell table:formula="oooc:=IF([.E168]=0;CONCATENATE(&quot;le PGCD est &quot;;[.E167]);&quot; &quot;)" office:value-type="string" office:string-value=" ">
            <text:p><text:s/></text:p>
          </table:table-cell>
          <table:table-cell table:formula="oooc:=IF([.E167]=&quot; &quot;;&quot; &quot;;CONCATENATE(FIXED([.C167];0);&quot; = &quot;;FIXED([.D167];0);&quot; x &quot;;FIXED(INT([.C167]/[.D167]);0);&quot; + &quot;;FIXED([.E16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8]=&quot; &quot;;&quot; &quot;;[.B167]+1)" office:value-type="string" office:string-value=" ">
            <text:p><text:s/></text:p>
          </table:table-cell>
          <table:table-cell table:formula="oooc:=IF ([.E167]=0;&quot; &quot;;[.D167])" office:value-type="string" office:string-value=" ">
            <text:p><text:s/></text:p>
          </table:table-cell>
          <table:table-cell table:formula="oooc:=IF([.E167]=0;&quot; &quot;;[.E167])" office:value-type="string" office:string-value=" ">
            <text:p><text:s/></text:p>
          </table:table-cell>
          <table:table-cell table:formula="oooc:=IF(OR([.E167]=0;[.E167]=&quot; &quot;);&quot; &quot;;[.C168]-[.D168]*INT([.C168]/[.D168]))" office:value-type="string" office:string-value=" ">
            <text:p><text:s/></text:p>
          </table:table-cell>
          <table:table-cell table:formula="oooc:=IF([.E169]=0;CONCATENATE(&quot;le PGCD est &quot;;[.E168]);&quot; &quot;)" office:value-type="string" office:string-value=" ">
            <text:p><text:s/></text:p>
          </table:table-cell>
          <table:table-cell table:formula="oooc:=IF([.E168]=&quot; &quot;;&quot; &quot;;CONCATENATE(FIXED([.C168];0);&quot; = &quot;;FIXED([.D168];0);&quot; x &quot;;FIXED(INT([.C168]/[.D168]);0);&quot; + &quot;;FIXED([.E16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69]=&quot; &quot;;&quot; &quot;;[.B168]+1)" office:value-type="string" office:string-value=" ">
            <text:p><text:s/></text:p>
          </table:table-cell>
          <table:table-cell table:formula="oooc:=IF ([.E168]=0;&quot; &quot;;[.D168])" office:value-type="string" office:string-value=" ">
            <text:p><text:s/></text:p>
          </table:table-cell>
          <table:table-cell table:formula="oooc:=IF([.E168]=0;&quot; &quot;;[.E168])" office:value-type="string" office:string-value=" ">
            <text:p><text:s/></text:p>
          </table:table-cell>
          <table:table-cell table:formula="oooc:=IF(OR([.E168]=0;[.E168]=&quot; &quot;);&quot; &quot;;[.C169]-[.D169]*INT([.C169]/[.D169]))" office:value-type="string" office:string-value=" ">
            <text:p><text:s/></text:p>
          </table:table-cell>
          <table:table-cell table:formula="oooc:=IF([.E170]=0;CONCATENATE(&quot;le PGCD est &quot;;[.E169]);&quot; &quot;)" office:value-type="string" office:string-value=" ">
            <text:p><text:s/></text:p>
          </table:table-cell>
          <table:table-cell table:formula="oooc:=IF([.E169]=&quot; &quot;;&quot; &quot;;CONCATENATE(FIXED([.C169];0);&quot; = &quot;;FIXED([.D169];0);&quot; x &quot;;FIXED(INT([.C169]/[.D169]);0);&quot; + &quot;;FIXED([.E16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0]=&quot; &quot;;&quot; &quot;;[.B169]+1)" office:value-type="string" office:string-value=" ">
            <text:p><text:s/></text:p>
          </table:table-cell>
          <table:table-cell table:formula="oooc:=IF ([.E169]=0;&quot; &quot;;[.D169])" office:value-type="string" office:string-value=" ">
            <text:p><text:s/></text:p>
          </table:table-cell>
          <table:table-cell table:formula="oooc:=IF([.E169]=0;&quot; &quot;;[.E169])" office:value-type="string" office:string-value=" ">
            <text:p><text:s/></text:p>
          </table:table-cell>
          <table:table-cell table:formula="oooc:=IF(OR([.E169]=0;[.E169]=&quot; &quot;);&quot; &quot;;[.C170]-[.D170]*INT([.C170]/[.D170]))" office:value-type="string" office:string-value=" ">
            <text:p><text:s/></text:p>
          </table:table-cell>
          <table:table-cell table:formula="oooc:=IF([.E171]=0;CONCATENATE(&quot;le PGCD est &quot;;[.E170]);&quot; &quot;)" office:value-type="string" office:string-value=" ">
            <text:p><text:s/></text:p>
          </table:table-cell>
          <table:table-cell table:formula="oooc:=IF([.E170]=&quot; &quot;;&quot; &quot;;CONCATENATE(FIXED([.C170];0);&quot; = &quot;;FIXED([.D170];0);&quot; x &quot;;FIXED(INT([.C170]/[.D170]);0);&quot; + &quot;;FIXED([.E17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1]=&quot; &quot;;&quot; &quot;;[.B170]+1)" office:value-type="string" office:string-value=" ">
            <text:p><text:s/></text:p>
          </table:table-cell>
          <table:table-cell table:formula="oooc:=IF ([.E170]=0;&quot; &quot;;[.D170])" office:value-type="string" office:string-value=" ">
            <text:p><text:s/></text:p>
          </table:table-cell>
          <table:table-cell table:formula="oooc:=IF([.E170]=0;&quot; &quot;;[.E170])" office:value-type="string" office:string-value=" ">
            <text:p><text:s/></text:p>
          </table:table-cell>
          <table:table-cell table:formula="oooc:=IF(OR([.E170]=0;[.E170]=&quot; &quot;);&quot; &quot;;[.C171]-[.D171]*INT([.C171]/[.D171]))" office:value-type="string" office:string-value=" ">
            <text:p><text:s/></text:p>
          </table:table-cell>
          <table:table-cell table:formula="oooc:=IF([.E172]=0;CONCATENATE(&quot;le PGCD est &quot;;[.E171]);&quot; &quot;)" office:value-type="string" office:string-value=" ">
            <text:p><text:s/></text:p>
          </table:table-cell>
          <table:table-cell table:formula="oooc:=IF([.E171]=&quot; &quot;;&quot; &quot;;CONCATENATE(FIXED([.C171];0);&quot; = &quot;;FIXED([.D171];0);&quot; x &quot;;FIXED(INT([.C171]/[.D171]);0);&quot; + &quot;;FIXED([.E17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2]=&quot; &quot;;&quot; &quot;;[.B171]+1)" office:value-type="string" office:string-value=" ">
            <text:p><text:s/></text:p>
          </table:table-cell>
          <table:table-cell table:formula="oooc:=IF ([.E171]=0;&quot; &quot;;[.D171])" office:value-type="string" office:string-value=" ">
            <text:p><text:s/></text:p>
          </table:table-cell>
          <table:table-cell table:formula="oooc:=IF([.E171]=0;&quot; &quot;;[.E171])" office:value-type="string" office:string-value=" ">
            <text:p><text:s/></text:p>
          </table:table-cell>
          <table:table-cell table:formula="oooc:=IF(OR([.E171]=0;[.E171]=&quot; &quot;);&quot; &quot;;[.C172]-[.D172]*INT([.C172]/[.D172]))" office:value-type="string" office:string-value=" ">
            <text:p><text:s/></text:p>
          </table:table-cell>
          <table:table-cell table:formula="oooc:=IF([.E173]=0;CONCATENATE(&quot;le PGCD est &quot;;[.E172]);&quot; &quot;)" office:value-type="string" office:string-value=" ">
            <text:p><text:s/></text:p>
          </table:table-cell>
          <table:table-cell table:formula="oooc:=IF([.E172]=&quot; &quot;;&quot; &quot;;CONCATENATE(FIXED([.C172];0);&quot; = &quot;;FIXED([.D172];0);&quot; x &quot;;FIXED(INT([.C172]/[.D172]);0);&quot; + &quot;;FIXED([.E17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3]=&quot; &quot;;&quot; &quot;;[.B172]+1)" office:value-type="string" office:string-value=" ">
            <text:p><text:s/></text:p>
          </table:table-cell>
          <table:table-cell table:formula="oooc:=IF ([.E172]=0;&quot; &quot;;[.D172])" office:value-type="string" office:string-value=" ">
            <text:p><text:s/></text:p>
          </table:table-cell>
          <table:table-cell table:formula="oooc:=IF([.E172]=0;&quot; &quot;;[.E172])" office:value-type="string" office:string-value=" ">
            <text:p><text:s/></text:p>
          </table:table-cell>
          <table:table-cell table:formula="oooc:=IF(OR([.E172]=0;[.E172]=&quot; &quot;);&quot; &quot;;[.C173]-[.D173]*INT([.C173]/[.D173]))" office:value-type="string" office:string-value=" ">
            <text:p><text:s/></text:p>
          </table:table-cell>
          <table:table-cell table:formula="oooc:=IF([.E174]=0;CONCATENATE(&quot;le PGCD est &quot;;[.E173]);&quot; &quot;)" office:value-type="string" office:string-value=" ">
            <text:p><text:s/></text:p>
          </table:table-cell>
          <table:table-cell table:formula="oooc:=IF([.E173]=&quot; &quot;;&quot; &quot;;CONCATENATE(FIXED([.C173];0);&quot; = &quot;;FIXED([.D173];0);&quot; x &quot;;FIXED(INT([.C173]/[.D173]);0);&quot; + &quot;;FIXED([.E17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4]=&quot; &quot;;&quot; &quot;;[.B173]+1)" office:value-type="string" office:string-value=" ">
            <text:p><text:s/></text:p>
          </table:table-cell>
          <table:table-cell table:formula="oooc:=IF ([.E173]=0;&quot; &quot;;[.D173])" office:value-type="string" office:string-value=" ">
            <text:p><text:s/></text:p>
          </table:table-cell>
          <table:table-cell table:formula="oooc:=IF([.E173]=0;&quot; &quot;;[.E173])" office:value-type="string" office:string-value=" ">
            <text:p><text:s/></text:p>
          </table:table-cell>
          <table:table-cell table:formula="oooc:=IF(OR([.E173]=0;[.E173]=&quot; &quot;);&quot; &quot;;[.C174]-[.D174]*INT([.C174]/[.D174]))" office:value-type="string" office:string-value=" ">
            <text:p><text:s/></text:p>
          </table:table-cell>
          <table:table-cell table:formula="oooc:=IF([.E175]=0;CONCATENATE(&quot;le PGCD est &quot;;[.E174]);&quot; &quot;)" office:value-type="string" office:string-value=" ">
            <text:p><text:s/></text:p>
          </table:table-cell>
          <table:table-cell table:formula="oooc:=IF([.E174]=&quot; &quot;;&quot; &quot;;CONCATENATE(FIXED([.C174];0);&quot; = &quot;;FIXED([.D174];0);&quot; x &quot;;FIXED(INT([.C174]/[.D174]);0);&quot; + &quot;;FIXED([.E17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5]=&quot; &quot;;&quot; &quot;;[.B174]+1)" office:value-type="string" office:string-value=" ">
            <text:p><text:s/></text:p>
          </table:table-cell>
          <table:table-cell table:formula="oooc:=IF ([.E174]=0;&quot; &quot;;[.D174])" office:value-type="string" office:string-value=" ">
            <text:p><text:s/></text:p>
          </table:table-cell>
          <table:table-cell table:formula="oooc:=IF([.E174]=0;&quot; &quot;;[.E174])" office:value-type="string" office:string-value=" ">
            <text:p><text:s/></text:p>
          </table:table-cell>
          <table:table-cell table:formula="oooc:=IF(OR([.E174]=0;[.E174]=&quot; &quot;);&quot; &quot;;[.C175]-[.D175]*INT([.C175]/[.D175]))" office:value-type="string" office:string-value=" ">
            <text:p><text:s/></text:p>
          </table:table-cell>
          <table:table-cell table:formula="oooc:=IF([.E176]=0;CONCATENATE(&quot;le PGCD est &quot;;[.E175]);&quot; &quot;)" office:value-type="string" office:string-value=" ">
            <text:p><text:s/></text:p>
          </table:table-cell>
          <table:table-cell table:formula="oooc:=IF([.E175]=&quot; &quot;;&quot; &quot;;CONCATENATE(FIXED([.C175];0);&quot; = &quot;;FIXED([.D175];0);&quot; x &quot;;FIXED(INT([.C175]/[.D175]);0);&quot; + &quot;;FIXED([.E17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6]=&quot; &quot;;&quot; &quot;;[.B175]+1)" office:value-type="string" office:string-value=" ">
            <text:p><text:s/></text:p>
          </table:table-cell>
          <table:table-cell table:formula="oooc:=IF ([.E175]=0;&quot; &quot;;[.D175])" office:value-type="string" office:string-value=" ">
            <text:p><text:s/></text:p>
          </table:table-cell>
          <table:table-cell table:formula="oooc:=IF([.E175]=0;&quot; &quot;;[.E175])" office:value-type="string" office:string-value=" ">
            <text:p><text:s/></text:p>
          </table:table-cell>
          <table:table-cell table:formula="oooc:=IF(OR([.E175]=0;[.E175]=&quot; &quot;);&quot; &quot;;[.C176]-[.D176]*INT([.C176]/[.D176]))" office:value-type="string" office:string-value=" ">
            <text:p><text:s/></text:p>
          </table:table-cell>
          <table:table-cell table:formula="oooc:=IF([.E177]=0;CONCATENATE(&quot;le PGCD est &quot;;[.E176]);&quot; &quot;)" office:value-type="string" office:string-value=" ">
            <text:p><text:s/></text:p>
          </table:table-cell>
          <table:table-cell table:formula="oooc:=IF([.E176]=&quot; &quot;;&quot; &quot;;CONCATENATE(FIXED([.C176];0);&quot; = &quot;;FIXED([.D176];0);&quot; x &quot;;FIXED(INT([.C176]/[.D176]);0);&quot; + &quot;;FIXED([.E17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7]=&quot; &quot;;&quot; &quot;;[.B176]+1)" office:value-type="string" office:string-value=" ">
            <text:p><text:s/></text:p>
          </table:table-cell>
          <table:table-cell table:formula="oooc:=IF ([.E176]=0;&quot; &quot;;[.D176])" office:value-type="string" office:string-value=" ">
            <text:p><text:s/></text:p>
          </table:table-cell>
          <table:table-cell table:formula="oooc:=IF([.E176]=0;&quot; &quot;;[.E176])" office:value-type="string" office:string-value=" ">
            <text:p><text:s/></text:p>
          </table:table-cell>
          <table:table-cell table:formula="oooc:=IF(OR([.E176]=0;[.E176]=&quot; &quot;);&quot; &quot;;[.C177]-[.D177]*INT([.C177]/[.D177]))" office:value-type="string" office:string-value=" ">
            <text:p><text:s/></text:p>
          </table:table-cell>
          <table:table-cell table:formula="oooc:=IF([.E178]=0;CONCATENATE(&quot;le PGCD est &quot;;[.E177]);&quot; &quot;)" office:value-type="string" office:string-value=" ">
            <text:p><text:s/></text:p>
          </table:table-cell>
          <table:table-cell table:formula="oooc:=IF([.E177]=&quot; &quot;;&quot; &quot;;CONCATENATE(FIXED([.C177];0);&quot; = &quot;;FIXED([.D177];0);&quot; x &quot;;FIXED(INT([.C177]/[.D177]);0);&quot; + &quot;;FIXED([.E17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8]=&quot; &quot;;&quot; &quot;;[.B177]+1)" office:value-type="string" office:string-value=" ">
            <text:p><text:s/></text:p>
          </table:table-cell>
          <table:table-cell table:formula="oooc:=IF ([.E177]=0;&quot; &quot;;[.D177])" office:value-type="string" office:string-value=" ">
            <text:p><text:s/></text:p>
          </table:table-cell>
          <table:table-cell table:formula="oooc:=IF([.E177]=0;&quot; &quot;;[.E177])" office:value-type="string" office:string-value=" ">
            <text:p><text:s/></text:p>
          </table:table-cell>
          <table:table-cell table:formula="oooc:=IF(OR([.E177]=0;[.E177]=&quot; &quot;);&quot; &quot;;[.C178]-[.D178]*INT([.C178]/[.D178]))" office:value-type="string" office:string-value=" ">
            <text:p><text:s/></text:p>
          </table:table-cell>
          <table:table-cell table:formula="oooc:=IF([.E179]=0;CONCATENATE(&quot;le PGCD est &quot;;[.E178]);&quot; &quot;)" office:value-type="string" office:string-value=" ">
            <text:p><text:s/></text:p>
          </table:table-cell>
          <table:table-cell table:formula="oooc:=IF([.E178]=&quot; &quot;;&quot; &quot;;CONCATENATE(FIXED([.C178];0);&quot; = &quot;;FIXED([.D178];0);&quot; x &quot;;FIXED(INT([.C178]/[.D178]);0);&quot; + &quot;;FIXED([.E17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79]=&quot; &quot;;&quot; &quot;;[.B178]+1)" office:value-type="string" office:string-value=" ">
            <text:p><text:s/></text:p>
          </table:table-cell>
          <table:table-cell table:formula="oooc:=IF ([.E178]=0;&quot; &quot;;[.D178])" office:value-type="string" office:string-value=" ">
            <text:p><text:s/></text:p>
          </table:table-cell>
          <table:table-cell table:formula="oooc:=IF([.E178]=0;&quot; &quot;;[.E178])" office:value-type="string" office:string-value=" ">
            <text:p><text:s/></text:p>
          </table:table-cell>
          <table:table-cell table:formula="oooc:=IF(OR([.E178]=0;[.E178]=&quot; &quot;);&quot; &quot;;[.C179]-[.D179]*INT([.C179]/[.D179]))" office:value-type="string" office:string-value=" ">
            <text:p><text:s/></text:p>
          </table:table-cell>
          <table:table-cell table:formula="oooc:=IF([.E180]=0;CONCATENATE(&quot;le PGCD est &quot;;[.E179]);&quot; &quot;)" office:value-type="string" office:string-value=" ">
            <text:p><text:s/></text:p>
          </table:table-cell>
          <table:table-cell table:formula="oooc:=IF([.E179]=&quot; &quot;;&quot; &quot;;CONCATENATE(FIXED([.C179];0);&quot; = &quot;;FIXED([.D179];0);&quot; x &quot;;FIXED(INT([.C179]/[.D179]);0);&quot; + &quot;;FIXED([.E17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0]=&quot; &quot;;&quot; &quot;;[.B179]+1)" office:value-type="string" office:string-value=" ">
            <text:p><text:s/></text:p>
          </table:table-cell>
          <table:table-cell table:formula="oooc:=IF ([.E179]=0;&quot; &quot;;[.D179])" office:value-type="string" office:string-value=" ">
            <text:p><text:s/></text:p>
          </table:table-cell>
          <table:table-cell table:formula="oooc:=IF([.E179]=0;&quot; &quot;;[.E179])" office:value-type="string" office:string-value=" ">
            <text:p><text:s/></text:p>
          </table:table-cell>
          <table:table-cell table:formula="oooc:=IF(OR([.E179]=0;[.E179]=&quot; &quot;);&quot; &quot;;[.C180]-[.D180]*INT([.C180]/[.D180]))" office:value-type="string" office:string-value=" ">
            <text:p><text:s/></text:p>
          </table:table-cell>
          <table:table-cell table:formula="oooc:=IF([.E181]=0;CONCATENATE(&quot;le PGCD est &quot;;[.E180]);&quot; &quot;)" office:value-type="string" office:string-value=" ">
            <text:p><text:s/></text:p>
          </table:table-cell>
          <table:table-cell table:formula="oooc:=IF([.E180]=&quot; &quot;;&quot; &quot;;CONCATENATE(FIXED([.C180];0);&quot; = &quot;;FIXED([.D180];0);&quot; x &quot;;FIXED(INT([.C180]/[.D180]);0);&quot; + &quot;;FIXED([.E18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1]=&quot; &quot;;&quot; &quot;;[.B180]+1)" office:value-type="string" office:string-value=" ">
            <text:p><text:s/></text:p>
          </table:table-cell>
          <table:table-cell table:formula="oooc:=IF ([.E180]=0;&quot; &quot;;[.D180])" office:value-type="string" office:string-value=" ">
            <text:p><text:s/></text:p>
          </table:table-cell>
          <table:table-cell table:formula="oooc:=IF([.E180]=0;&quot; &quot;;[.E180])" office:value-type="string" office:string-value=" ">
            <text:p><text:s/></text:p>
          </table:table-cell>
          <table:table-cell table:formula="oooc:=IF(OR([.E180]=0;[.E180]=&quot; &quot;);&quot; &quot;;[.C181]-[.D181]*INT([.C181]/[.D181]))" office:value-type="string" office:string-value=" ">
            <text:p><text:s/></text:p>
          </table:table-cell>
          <table:table-cell table:formula="oooc:=IF([.E182]=0;CONCATENATE(&quot;le PGCD est &quot;;[.E181]);&quot; &quot;)" office:value-type="string" office:string-value=" ">
            <text:p><text:s/></text:p>
          </table:table-cell>
          <table:table-cell table:formula="oooc:=IF([.E181]=&quot; &quot;;&quot; &quot;;CONCATENATE(FIXED([.C181];0);&quot; = &quot;;FIXED([.D181];0);&quot; x &quot;;FIXED(INT([.C181]/[.D181]);0);&quot; + &quot;;FIXED([.E18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2]=&quot; &quot;;&quot; &quot;;[.B181]+1)" office:value-type="string" office:string-value=" ">
            <text:p><text:s/></text:p>
          </table:table-cell>
          <table:table-cell table:formula="oooc:=IF ([.E181]=0;&quot; &quot;;[.D181])" office:value-type="string" office:string-value=" ">
            <text:p><text:s/></text:p>
          </table:table-cell>
          <table:table-cell table:formula="oooc:=IF([.E181]=0;&quot; &quot;;[.E181])" office:value-type="string" office:string-value=" ">
            <text:p><text:s/></text:p>
          </table:table-cell>
          <table:table-cell table:formula="oooc:=IF(OR([.E181]=0;[.E181]=&quot; &quot;);&quot; &quot;;[.C182]-[.D182]*INT([.C182]/[.D182]))" office:value-type="string" office:string-value=" ">
            <text:p><text:s/></text:p>
          </table:table-cell>
          <table:table-cell table:formula="oooc:=IF([.E183]=0;CONCATENATE(&quot;le PGCD est &quot;;[.E182]);&quot; &quot;)" office:value-type="string" office:string-value=" ">
            <text:p><text:s/></text:p>
          </table:table-cell>
          <table:table-cell table:formula="oooc:=IF([.E182]=&quot; &quot;;&quot; &quot;;CONCATENATE(FIXED([.C182];0);&quot; = &quot;;FIXED([.D182];0);&quot; x &quot;;FIXED(INT([.C182]/[.D182]);0);&quot; + &quot;;FIXED([.E18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3]=&quot; &quot;;&quot; &quot;;[.B182]+1)" office:value-type="string" office:string-value=" ">
            <text:p><text:s/></text:p>
          </table:table-cell>
          <table:table-cell table:formula="oooc:=IF ([.E182]=0;&quot; &quot;;[.D182])" office:value-type="string" office:string-value=" ">
            <text:p><text:s/></text:p>
          </table:table-cell>
          <table:table-cell table:formula="oooc:=IF([.E182]=0;&quot; &quot;;[.E182])" office:value-type="string" office:string-value=" ">
            <text:p><text:s/></text:p>
          </table:table-cell>
          <table:table-cell table:formula="oooc:=IF(OR([.E182]=0;[.E182]=&quot; &quot;);&quot; &quot;;[.C183]-[.D183]*INT([.C183]/[.D183]))" office:value-type="string" office:string-value=" ">
            <text:p><text:s/></text:p>
          </table:table-cell>
          <table:table-cell table:formula="oooc:=IF([.E184]=0;CONCATENATE(&quot;le PGCD est &quot;;[.E183]);&quot; &quot;)" office:value-type="string" office:string-value=" ">
            <text:p><text:s/></text:p>
          </table:table-cell>
          <table:table-cell table:formula="oooc:=IF([.E183]=&quot; &quot;;&quot; &quot;;CONCATENATE(FIXED([.C183];0);&quot; = &quot;;FIXED([.D183];0);&quot; x &quot;;FIXED(INT([.C183]/[.D183]);0);&quot; + &quot;;FIXED([.E18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4]=&quot; &quot;;&quot; &quot;;[.B183]+1)" office:value-type="string" office:string-value=" ">
            <text:p><text:s/></text:p>
          </table:table-cell>
          <table:table-cell table:formula="oooc:=IF ([.E183]=0;&quot; &quot;;[.D183])" office:value-type="string" office:string-value=" ">
            <text:p><text:s/></text:p>
          </table:table-cell>
          <table:table-cell table:formula="oooc:=IF([.E183]=0;&quot; &quot;;[.E183])" office:value-type="string" office:string-value=" ">
            <text:p><text:s/></text:p>
          </table:table-cell>
          <table:table-cell table:formula="oooc:=IF(OR([.E183]=0;[.E183]=&quot; &quot;);&quot; &quot;;[.C184]-[.D184]*INT([.C184]/[.D184]))" office:value-type="string" office:string-value=" ">
            <text:p><text:s/></text:p>
          </table:table-cell>
          <table:table-cell table:formula="oooc:=IF([.E185]=0;CONCATENATE(&quot;le PGCD est &quot;;[.E184]);&quot; &quot;)" office:value-type="string" office:string-value=" ">
            <text:p><text:s/></text:p>
          </table:table-cell>
          <table:table-cell table:formula="oooc:=IF([.E184]=&quot; &quot;;&quot; &quot;;CONCATENATE(FIXED([.C184];0);&quot; = &quot;;FIXED([.D184];0);&quot; x &quot;;FIXED(INT([.C184]/[.D184]);0);&quot; + &quot;;FIXED([.E18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5]=&quot; &quot;;&quot; &quot;;[.B184]+1)" office:value-type="string" office:string-value=" ">
            <text:p><text:s/></text:p>
          </table:table-cell>
          <table:table-cell table:formula="oooc:=IF ([.E184]=0;&quot; &quot;;[.D184])" office:value-type="string" office:string-value=" ">
            <text:p><text:s/></text:p>
          </table:table-cell>
          <table:table-cell table:formula="oooc:=IF([.E184]=0;&quot; &quot;;[.E184])" office:value-type="string" office:string-value=" ">
            <text:p><text:s/></text:p>
          </table:table-cell>
          <table:table-cell table:formula="oooc:=IF(OR([.E184]=0;[.E184]=&quot; &quot;);&quot; &quot;;[.C185]-[.D185]*INT([.C185]/[.D185]))" office:value-type="string" office:string-value=" ">
            <text:p><text:s/></text:p>
          </table:table-cell>
          <table:table-cell table:formula="oooc:=IF([.E186]=0;CONCATENATE(&quot;le PGCD est &quot;;[.E185]);&quot; &quot;)" office:value-type="string" office:string-value=" ">
            <text:p><text:s/></text:p>
          </table:table-cell>
          <table:table-cell table:formula="oooc:=IF([.E185]=&quot; &quot;;&quot; &quot;;CONCATENATE(FIXED([.C185];0);&quot; = &quot;;FIXED([.D185];0);&quot; x &quot;;FIXED(INT([.C185]/[.D185]);0);&quot; + &quot;;FIXED([.E18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6]=&quot; &quot;;&quot; &quot;;[.B185]+1)" office:value-type="string" office:string-value=" ">
            <text:p><text:s/></text:p>
          </table:table-cell>
          <table:table-cell table:formula="oooc:=IF ([.E185]=0;&quot; &quot;;[.D185])" office:value-type="string" office:string-value=" ">
            <text:p><text:s/></text:p>
          </table:table-cell>
          <table:table-cell table:formula="oooc:=IF([.E185]=0;&quot; &quot;;[.E185])" office:value-type="string" office:string-value=" ">
            <text:p><text:s/></text:p>
          </table:table-cell>
          <table:table-cell table:formula="oooc:=IF(OR([.E185]=0;[.E185]=&quot; &quot;);&quot; &quot;;[.C186]-[.D186]*INT([.C186]/[.D186]))" office:value-type="string" office:string-value=" ">
            <text:p><text:s/></text:p>
          </table:table-cell>
          <table:table-cell table:formula="oooc:=IF([.E187]=0;CONCATENATE(&quot;le PGCD est &quot;;[.E186]);&quot; &quot;)" office:value-type="string" office:string-value=" ">
            <text:p><text:s/></text:p>
          </table:table-cell>
          <table:table-cell table:formula="oooc:=IF([.E186]=&quot; &quot;;&quot; &quot;;CONCATENATE(FIXED([.C186];0);&quot; = &quot;;FIXED([.D186];0);&quot; x &quot;;FIXED(INT([.C186]/[.D186]);0);&quot; + &quot;;FIXED([.E18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7]=&quot; &quot;;&quot; &quot;;[.B186]+1)" office:value-type="string" office:string-value=" ">
            <text:p><text:s/></text:p>
          </table:table-cell>
          <table:table-cell table:formula="oooc:=IF ([.E186]=0;&quot; &quot;;[.D186])" office:value-type="string" office:string-value=" ">
            <text:p><text:s/></text:p>
          </table:table-cell>
          <table:table-cell table:formula="oooc:=IF([.E186]=0;&quot; &quot;;[.E186])" office:value-type="string" office:string-value=" ">
            <text:p><text:s/></text:p>
          </table:table-cell>
          <table:table-cell table:formula="oooc:=IF(OR([.E186]=0;[.E186]=&quot; &quot;);&quot; &quot;;[.C187]-[.D187]*INT([.C187]/[.D187]))" office:value-type="string" office:string-value=" ">
            <text:p><text:s/></text:p>
          </table:table-cell>
          <table:table-cell table:formula="oooc:=IF([.E188]=0;CONCATENATE(&quot;le PGCD est &quot;;[.E187]);&quot; &quot;)" office:value-type="string" office:string-value=" ">
            <text:p><text:s/></text:p>
          </table:table-cell>
          <table:table-cell table:formula="oooc:=IF([.E187]=&quot; &quot;;&quot; &quot;;CONCATENATE(FIXED([.C187];0);&quot; = &quot;;FIXED([.D187];0);&quot; x &quot;;FIXED(INT([.C187]/[.D187]);0);&quot; + &quot;;FIXED([.E18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8]=&quot; &quot;;&quot; &quot;;[.B187]+1)" office:value-type="string" office:string-value=" ">
            <text:p><text:s/></text:p>
          </table:table-cell>
          <table:table-cell table:formula="oooc:=IF ([.E187]=0;&quot; &quot;;[.D187])" office:value-type="string" office:string-value=" ">
            <text:p><text:s/></text:p>
          </table:table-cell>
          <table:table-cell table:formula="oooc:=IF([.E187]=0;&quot; &quot;;[.E187])" office:value-type="string" office:string-value=" ">
            <text:p><text:s/></text:p>
          </table:table-cell>
          <table:table-cell table:formula="oooc:=IF(OR([.E187]=0;[.E187]=&quot; &quot;);&quot; &quot;;[.C188]-[.D188]*INT([.C188]/[.D188]))" office:value-type="string" office:string-value=" ">
            <text:p><text:s/></text:p>
          </table:table-cell>
          <table:table-cell table:formula="oooc:=IF([.E189]=0;CONCATENATE(&quot;le PGCD est &quot;;[.E188]);&quot; &quot;)" office:value-type="string" office:string-value=" ">
            <text:p><text:s/></text:p>
          </table:table-cell>
          <table:table-cell table:formula="oooc:=IF([.E188]=&quot; &quot;;&quot; &quot;;CONCATENATE(FIXED([.C188];0);&quot; = &quot;;FIXED([.D188];0);&quot; x &quot;;FIXED(INT([.C188]/[.D188]);0);&quot; + &quot;;FIXED([.E18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89]=&quot; &quot;;&quot; &quot;;[.B188]+1)" office:value-type="string" office:string-value=" ">
            <text:p><text:s/></text:p>
          </table:table-cell>
          <table:table-cell table:formula="oooc:=IF ([.E188]=0;&quot; &quot;;[.D188])" office:value-type="string" office:string-value=" ">
            <text:p><text:s/></text:p>
          </table:table-cell>
          <table:table-cell table:formula="oooc:=IF([.E188]=0;&quot; &quot;;[.E188])" office:value-type="string" office:string-value=" ">
            <text:p><text:s/></text:p>
          </table:table-cell>
          <table:table-cell table:formula="oooc:=IF(OR([.E188]=0;[.E188]=&quot; &quot;);&quot; &quot;;[.C189]-[.D189]*INT([.C189]/[.D189]))" office:value-type="string" office:string-value=" ">
            <text:p><text:s/></text:p>
          </table:table-cell>
          <table:table-cell table:formula="oooc:=IF([.E190]=0;CONCATENATE(&quot;le PGCD est &quot;;[.E189]);&quot; &quot;)" office:value-type="string" office:string-value=" ">
            <text:p><text:s/></text:p>
          </table:table-cell>
          <table:table-cell table:formula="oooc:=IF([.E189]=&quot; &quot;;&quot; &quot;;CONCATENATE(FIXED([.C189];0);&quot; = &quot;;FIXED([.D189];0);&quot; x &quot;;FIXED(INT([.C189]/[.D189]);0);&quot; + &quot;;FIXED([.E18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0]=&quot; &quot;;&quot; &quot;;[.B189]+1)" office:value-type="string" office:string-value=" ">
            <text:p><text:s/></text:p>
          </table:table-cell>
          <table:table-cell table:formula="oooc:=IF ([.E189]=0;&quot; &quot;;[.D189])" office:value-type="string" office:string-value=" ">
            <text:p><text:s/></text:p>
          </table:table-cell>
          <table:table-cell table:formula="oooc:=IF([.E189]=0;&quot; &quot;;[.E189])" office:value-type="string" office:string-value=" ">
            <text:p><text:s/></text:p>
          </table:table-cell>
          <table:table-cell table:formula="oooc:=IF(OR([.E189]=0;[.E189]=&quot; &quot;);&quot; &quot;;[.C190]-[.D190]*INT([.C190]/[.D190]))" office:value-type="string" office:string-value=" ">
            <text:p><text:s/></text:p>
          </table:table-cell>
          <table:table-cell table:formula="oooc:=IF([.E191]=0;CONCATENATE(&quot;le PGCD est &quot;;[.E190]);&quot; &quot;)" office:value-type="string" office:string-value=" ">
            <text:p><text:s/></text:p>
          </table:table-cell>
          <table:table-cell table:formula="oooc:=IF([.E190]=&quot; &quot;;&quot; &quot;;CONCATENATE(FIXED([.C190];0);&quot; = &quot;;FIXED([.D190];0);&quot; x &quot;;FIXED(INT([.C190]/[.D190]);0);&quot; + &quot;;FIXED([.E19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1]=&quot; &quot;;&quot; &quot;;[.B190]+1)" office:value-type="string" office:string-value=" ">
            <text:p><text:s/></text:p>
          </table:table-cell>
          <table:table-cell table:formula="oooc:=IF ([.E190]=0;&quot; &quot;;[.D190])" office:value-type="string" office:string-value=" ">
            <text:p><text:s/></text:p>
          </table:table-cell>
          <table:table-cell table:formula="oooc:=IF([.E190]=0;&quot; &quot;;[.E190])" office:value-type="string" office:string-value=" ">
            <text:p><text:s/></text:p>
          </table:table-cell>
          <table:table-cell table:formula="oooc:=IF(OR([.E190]=0;[.E190]=&quot; &quot;);&quot; &quot;;[.C191]-[.D191]*INT([.C191]/[.D191]))" office:value-type="string" office:string-value=" ">
            <text:p><text:s/></text:p>
          </table:table-cell>
          <table:table-cell table:formula="oooc:=IF([.E192]=0;CONCATENATE(&quot;le PGCD est &quot;;[.E191]);&quot; &quot;)" office:value-type="string" office:string-value=" ">
            <text:p><text:s/></text:p>
          </table:table-cell>
          <table:table-cell table:formula="oooc:=IF([.E191]=&quot; &quot;;&quot; &quot;;CONCATENATE(FIXED([.C191];0);&quot; = &quot;;FIXED([.D191];0);&quot; x &quot;;FIXED(INT([.C191]/[.D191]);0);&quot; + &quot;;FIXED([.E19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2]=&quot; &quot;;&quot; &quot;;[.B191]+1)" office:value-type="string" office:string-value=" ">
            <text:p><text:s/></text:p>
          </table:table-cell>
          <table:table-cell table:formula="oooc:=IF ([.E191]=0;&quot; &quot;;[.D191])" office:value-type="string" office:string-value=" ">
            <text:p><text:s/></text:p>
          </table:table-cell>
          <table:table-cell table:formula="oooc:=IF([.E191]=0;&quot; &quot;;[.E191])" office:value-type="string" office:string-value=" ">
            <text:p><text:s/></text:p>
          </table:table-cell>
          <table:table-cell table:formula="oooc:=IF(OR([.E191]=0;[.E191]=&quot; &quot;);&quot; &quot;;[.C192]-[.D192]*INT([.C192]/[.D192]))" office:value-type="string" office:string-value=" ">
            <text:p><text:s/></text:p>
          </table:table-cell>
          <table:table-cell table:formula="oooc:=IF([.E193]=0;CONCATENATE(&quot;le PGCD est &quot;;[.E192]);&quot; &quot;)" office:value-type="string" office:string-value=" ">
            <text:p><text:s/></text:p>
          </table:table-cell>
          <table:table-cell table:formula="oooc:=IF([.E192]=&quot; &quot;;&quot; &quot;;CONCATENATE(FIXED([.C192];0);&quot; = &quot;;FIXED([.D192];0);&quot; x &quot;;FIXED(INT([.C192]/[.D192]);0);&quot; + &quot;;FIXED([.E19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3]=&quot; &quot;;&quot; &quot;;[.B192]+1)" office:value-type="string" office:string-value=" ">
            <text:p><text:s/></text:p>
          </table:table-cell>
          <table:table-cell table:formula="oooc:=IF ([.E192]=0;&quot; &quot;;[.D192])" office:value-type="string" office:string-value=" ">
            <text:p><text:s/></text:p>
          </table:table-cell>
          <table:table-cell table:formula="oooc:=IF([.E192]=0;&quot; &quot;;[.E192])" office:value-type="string" office:string-value=" ">
            <text:p><text:s/></text:p>
          </table:table-cell>
          <table:table-cell table:formula="oooc:=IF(OR([.E192]=0;[.E192]=&quot; &quot;);&quot; &quot;;[.C193]-[.D193]*INT([.C193]/[.D193]))" office:value-type="string" office:string-value=" ">
            <text:p><text:s/></text:p>
          </table:table-cell>
          <table:table-cell table:formula="oooc:=IF([.E194]=0;CONCATENATE(&quot;le PGCD est &quot;;[.E193]);&quot; &quot;)" office:value-type="string" office:string-value=" ">
            <text:p><text:s/></text:p>
          </table:table-cell>
          <table:table-cell table:formula="oooc:=IF([.E193]=&quot; &quot;;&quot; &quot;;CONCATENATE(FIXED([.C193];0);&quot; = &quot;;FIXED([.D193];0);&quot; x &quot;;FIXED(INT([.C193]/[.D193]);0);&quot; + &quot;;FIXED([.E19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4]=&quot; &quot;;&quot; &quot;;[.B193]+1)" office:value-type="string" office:string-value=" ">
            <text:p><text:s/></text:p>
          </table:table-cell>
          <table:table-cell table:formula="oooc:=IF ([.E193]=0;&quot; &quot;;[.D193])" office:value-type="string" office:string-value=" ">
            <text:p><text:s/></text:p>
          </table:table-cell>
          <table:table-cell table:formula="oooc:=IF([.E193]=0;&quot; &quot;;[.E193])" office:value-type="string" office:string-value=" ">
            <text:p><text:s/></text:p>
          </table:table-cell>
          <table:table-cell table:formula="oooc:=IF(OR([.E193]=0;[.E193]=&quot; &quot;);&quot; &quot;;[.C194]-[.D194]*INT([.C194]/[.D194]))" office:value-type="string" office:string-value=" ">
            <text:p><text:s/></text:p>
          </table:table-cell>
          <table:table-cell table:formula="oooc:=IF([.E195]=0;CONCATENATE(&quot;le PGCD est &quot;;[.E194]);&quot; &quot;)" office:value-type="string" office:string-value=" ">
            <text:p><text:s/></text:p>
          </table:table-cell>
          <table:table-cell table:formula="oooc:=IF([.E194]=&quot; &quot;;&quot; &quot;;CONCATENATE(FIXED([.C194];0);&quot; = &quot;;FIXED([.D194];0);&quot; x &quot;;FIXED(INT([.C194]/[.D194]);0);&quot; + &quot;;FIXED([.E19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5]=&quot; &quot;;&quot; &quot;;[.B194]+1)" office:value-type="string" office:string-value=" ">
            <text:p><text:s/></text:p>
          </table:table-cell>
          <table:table-cell table:formula="oooc:=IF ([.E194]=0;&quot; &quot;;[.D194])" office:value-type="string" office:string-value=" ">
            <text:p><text:s/></text:p>
          </table:table-cell>
          <table:table-cell table:formula="oooc:=IF([.E194]=0;&quot; &quot;;[.E194])" office:value-type="string" office:string-value=" ">
            <text:p><text:s/></text:p>
          </table:table-cell>
          <table:table-cell table:formula="oooc:=IF(OR([.E194]=0;[.E194]=&quot; &quot;);&quot; &quot;;[.C195]-[.D195]*INT([.C195]/[.D195]))" office:value-type="string" office:string-value=" ">
            <text:p><text:s/></text:p>
          </table:table-cell>
          <table:table-cell table:formula="oooc:=IF([.E196]=0;CONCATENATE(&quot;le PGCD est &quot;;[.E195]);&quot; &quot;)" office:value-type="string" office:string-value=" ">
            <text:p><text:s/></text:p>
          </table:table-cell>
          <table:table-cell table:formula="oooc:=IF([.E195]=&quot; &quot;;&quot; &quot;;CONCATENATE(FIXED([.C195];0);&quot; = &quot;;FIXED([.D195];0);&quot; x &quot;;FIXED(INT([.C195]/[.D195]);0);&quot; + &quot;;FIXED([.E19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6]=&quot; &quot;;&quot; &quot;;[.B195]+1)" office:value-type="string" office:string-value=" ">
            <text:p><text:s/></text:p>
          </table:table-cell>
          <table:table-cell table:formula="oooc:=IF ([.E195]=0;&quot; &quot;;[.D195])" office:value-type="string" office:string-value=" ">
            <text:p><text:s/></text:p>
          </table:table-cell>
          <table:table-cell table:formula="oooc:=IF([.E195]=0;&quot; &quot;;[.E195])" office:value-type="string" office:string-value=" ">
            <text:p><text:s/></text:p>
          </table:table-cell>
          <table:table-cell table:formula="oooc:=IF(OR([.E195]=0;[.E195]=&quot; &quot;);&quot; &quot;;[.C196]-[.D196]*INT([.C196]/[.D196]))" office:value-type="string" office:string-value=" ">
            <text:p><text:s/></text:p>
          </table:table-cell>
          <table:table-cell table:formula="oooc:=IF([.E197]=0;CONCATENATE(&quot;le PGCD est &quot;;[.E196]);&quot; &quot;)" office:value-type="string" office:string-value=" ">
            <text:p><text:s/></text:p>
          </table:table-cell>
          <table:table-cell table:formula="oooc:=IF([.E196]=&quot; &quot;;&quot; &quot;;CONCATENATE(FIXED([.C196];0);&quot; = &quot;;FIXED([.D196];0);&quot; x &quot;;FIXED(INT([.C196]/[.D196]);0);&quot; + &quot;;FIXED([.E19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7]=&quot; &quot;;&quot; &quot;;[.B196]+1)" office:value-type="string" office:string-value=" ">
            <text:p><text:s/></text:p>
          </table:table-cell>
          <table:table-cell table:formula="oooc:=IF ([.E196]=0;&quot; &quot;;[.D196])" office:value-type="string" office:string-value=" ">
            <text:p><text:s/></text:p>
          </table:table-cell>
          <table:table-cell table:formula="oooc:=IF([.E196]=0;&quot; &quot;;[.E196])" office:value-type="string" office:string-value=" ">
            <text:p><text:s/></text:p>
          </table:table-cell>
          <table:table-cell table:formula="oooc:=IF(OR([.E196]=0;[.E196]=&quot; &quot;);&quot; &quot;;[.C197]-[.D197]*INT([.C197]/[.D197]))" office:value-type="string" office:string-value=" ">
            <text:p><text:s/></text:p>
          </table:table-cell>
          <table:table-cell table:formula="oooc:=IF([.E198]=0;CONCATENATE(&quot;le PGCD est &quot;;[.E197]);&quot; &quot;)" office:value-type="string" office:string-value=" ">
            <text:p><text:s/></text:p>
          </table:table-cell>
          <table:table-cell table:formula="oooc:=IF([.E197]=&quot; &quot;;&quot; &quot;;CONCATENATE(FIXED([.C197];0);&quot; = &quot;;FIXED([.D197];0);&quot; x &quot;;FIXED(INT([.C197]/[.D197]);0);&quot; + &quot;;FIXED([.E19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8]=&quot; &quot;;&quot; &quot;;[.B197]+1)" office:value-type="string" office:string-value=" ">
            <text:p><text:s/></text:p>
          </table:table-cell>
          <table:table-cell table:formula="oooc:=IF ([.E197]=0;&quot; &quot;;[.D197])" office:value-type="string" office:string-value=" ">
            <text:p><text:s/></text:p>
          </table:table-cell>
          <table:table-cell table:formula="oooc:=IF([.E197]=0;&quot; &quot;;[.E197])" office:value-type="string" office:string-value=" ">
            <text:p><text:s/></text:p>
          </table:table-cell>
          <table:table-cell table:formula="oooc:=IF(OR([.E197]=0;[.E197]=&quot; &quot;);&quot; &quot;;[.C198]-[.D198]*INT([.C198]/[.D198]))" office:value-type="string" office:string-value=" ">
            <text:p><text:s/></text:p>
          </table:table-cell>
          <table:table-cell table:formula="oooc:=IF([.E199]=0;CONCATENATE(&quot;le PGCD est &quot;;[.E198]);&quot; &quot;)" office:value-type="string" office:string-value=" ">
            <text:p><text:s/></text:p>
          </table:table-cell>
          <table:table-cell table:formula="oooc:=IF([.E198]=&quot; &quot;;&quot; &quot;;CONCATENATE(FIXED([.C198];0);&quot; = &quot;;FIXED([.D198];0);&quot; x &quot;;FIXED(INT([.C198]/[.D198]);0);&quot; + &quot;;FIXED([.E19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199]=&quot; &quot;;&quot; &quot;;[.B198]+1)" office:value-type="string" office:string-value=" ">
            <text:p><text:s/></text:p>
          </table:table-cell>
          <table:table-cell table:formula="oooc:=IF ([.E198]=0;&quot; &quot;;[.D198])" office:value-type="string" office:string-value=" ">
            <text:p><text:s/></text:p>
          </table:table-cell>
          <table:table-cell table:formula="oooc:=IF([.E198]=0;&quot; &quot;;[.E198])" office:value-type="string" office:string-value=" ">
            <text:p><text:s/></text:p>
          </table:table-cell>
          <table:table-cell table:formula="oooc:=IF(OR([.E198]=0;[.E198]=&quot; &quot;);&quot; &quot;;[.C199]-[.D199]*INT([.C199]/[.D199]))" office:value-type="string" office:string-value=" ">
            <text:p><text:s/></text:p>
          </table:table-cell>
          <table:table-cell table:formula="oooc:=IF([.E200]=0;CONCATENATE(&quot;le PGCD est &quot;;[.E199]);&quot; &quot;)" office:value-type="string" office:string-value=" ">
            <text:p><text:s/></text:p>
          </table:table-cell>
          <table:table-cell table:formula="oooc:=IF([.E199]=&quot; &quot;;&quot; &quot;;CONCATENATE(FIXED([.C199];0);&quot; = &quot;;FIXED([.D199];0);&quot; x &quot;;FIXED(INT([.C199]/[.D199]);0);&quot; + &quot;;FIXED([.E19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0]=&quot; &quot;;&quot; &quot;;[.B199]+1)" office:value-type="string" office:string-value=" ">
            <text:p><text:s/></text:p>
          </table:table-cell>
          <table:table-cell table:formula="oooc:=IF ([.E199]=0;&quot; &quot;;[.D199])" office:value-type="string" office:string-value=" ">
            <text:p><text:s/></text:p>
          </table:table-cell>
          <table:table-cell table:formula="oooc:=IF([.E199]=0;&quot; &quot;;[.E199])" office:value-type="string" office:string-value=" ">
            <text:p><text:s/></text:p>
          </table:table-cell>
          <table:table-cell table:formula="oooc:=IF(OR([.E199]=0;[.E199]=&quot; &quot;);&quot; &quot;;[.C200]-[.D200]*INT([.C200]/[.D200]))" office:value-type="string" office:string-value=" ">
            <text:p><text:s/></text:p>
          </table:table-cell>
          <table:table-cell table:formula="oooc:=IF([.E201]=0;CONCATENATE(&quot;le PGCD est &quot;;[.E200]);&quot; &quot;)" office:value-type="string" office:string-value=" ">
            <text:p><text:s/></text:p>
          </table:table-cell>
          <table:table-cell table:formula="oooc:=IF([.E200]=&quot; &quot;;&quot; &quot;;CONCATENATE(FIXED([.C200];0);&quot; = &quot;;FIXED([.D200];0);&quot; x &quot;;FIXED(INT([.C200]/[.D200]);0);&quot; + &quot;;FIXED([.E20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1]=&quot; &quot;;&quot; &quot;;[.B200]+1)" office:value-type="string" office:string-value=" ">
            <text:p><text:s/></text:p>
          </table:table-cell>
          <table:table-cell table:formula="oooc:=IF ([.E200]=0;&quot; &quot;;[.D200])" office:value-type="string" office:string-value=" ">
            <text:p><text:s/></text:p>
          </table:table-cell>
          <table:table-cell table:formula="oooc:=IF([.E200]=0;&quot; &quot;;[.E200])" office:value-type="string" office:string-value=" ">
            <text:p><text:s/></text:p>
          </table:table-cell>
          <table:table-cell table:formula="oooc:=IF(OR([.E200]=0;[.E200]=&quot; &quot;);&quot; &quot;;[.C201]-[.D201]*INT([.C201]/[.D201]))" office:value-type="string" office:string-value=" ">
            <text:p><text:s/></text:p>
          </table:table-cell>
          <table:table-cell table:formula="oooc:=IF([.E202]=0;CONCATENATE(&quot;le PGCD est &quot;;[.E201]);&quot; &quot;)" office:value-type="string" office:string-value=" ">
            <text:p><text:s/></text:p>
          </table:table-cell>
          <table:table-cell table:formula="oooc:=IF([.E201]=&quot; &quot;;&quot; &quot;;CONCATENATE(FIXED([.C201];0);&quot; = &quot;;FIXED([.D201];0);&quot; x &quot;;FIXED(INT([.C201]/[.D201]);0);&quot; + &quot;;FIXED([.E20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2]=&quot; &quot;;&quot; &quot;;[.B201]+1)" office:value-type="string" office:string-value=" ">
            <text:p><text:s/></text:p>
          </table:table-cell>
          <table:table-cell table:formula="oooc:=IF ([.E201]=0;&quot; &quot;;[.D201])" office:value-type="string" office:string-value=" ">
            <text:p><text:s/></text:p>
          </table:table-cell>
          <table:table-cell table:formula="oooc:=IF([.E201]=0;&quot; &quot;;[.E201])" office:value-type="string" office:string-value=" ">
            <text:p><text:s/></text:p>
          </table:table-cell>
          <table:table-cell table:formula="oooc:=IF(OR([.E201]=0;[.E201]=&quot; &quot;);&quot; &quot;;[.C202]-[.D202]*INT([.C202]/[.D202]))" office:value-type="string" office:string-value=" ">
            <text:p><text:s/></text:p>
          </table:table-cell>
          <table:table-cell table:formula="oooc:=IF([.E203]=0;CONCATENATE(&quot;le PGCD est &quot;;[.E202]);&quot; &quot;)" office:value-type="string" office:string-value=" ">
            <text:p><text:s/></text:p>
          </table:table-cell>
          <table:table-cell table:formula="oooc:=IF([.E202]=&quot; &quot;;&quot; &quot;;CONCATENATE(FIXED([.C202];0);&quot; = &quot;;FIXED([.D202];0);&quot; x &quot;;FIXED(INT([.C202]/[.D202]);0);&quot; + &quot;;FIXED([.E20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3]=&quot; &quot;;&quot; &quot;;[.B202]+1)" office:value-type="string" office:string-value=" ">
            <text:p><text:s/></text:p>
          </table:table-cell>
          <table:table-cell table:formula="oooc:=IF ([.E202]=0;&quot; &quot;;[.D202])" office:value-type="string" office:string-value=" ">
            <text:p><text:s/></text:p>
          </table:table-cell>
          <table:table-cell table:formula="oooc:=IF([.E202]=0;&quot; &quot;;[.E202])" office:value-type="string" office:string-value=" ">
            <text:p><text:s/></text:p>
          </table:table-cell>
          <table:table-cell table:formula="oooc:=IF(OR([.E202]=0;[.E202]=&quot; &quot;);&quot; &quot;;[.C203]-[.D203]*INT([.C203]/[.D203]))" office:value-type="string" office:string-value=" ">
            <text:p><text:s/></text:p>
          </table:table-cell>
          <table:table-cell table:formula="oooc:=IF([.E204]=0;CONCATENATE(&quot;le PGCD est &quot;;[.E203]);&quot; &quot;)" office:value-type="string" office:string-value=" ">
            <text:p><text:s/></text:p>
          </table:table-cell>
          <table:table-cell table:formula="oooc:=IF([.E203]=&quot; &quot;;&quot; &quot;;CONCATENATE(FIXED([.C203];0);&quot; = &quot;;FIXED([.D203];0);&quot; x &quot;;FIXED(INT([.C203]/[.D203]);0);&quot; + &quot;;FIXED([.E20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4]=&quot; &quot;;&quot; &quot;;[.B203]+1)" office:value-type="string" office:string-value=" ">
            <text:p><text:s/></text:p>
          </table:table-cell>
          <table:table-cell table:formula="oooc:=IF ([.E203]=0;&quot; &quot;;[.D203])" office:value-type="string" office:string-value=" ">
            <text:p><text:s/></text:p>
          </table:table-cell>
          <table:table-cell table:formula="oooc:=IF([.E203]=0;&quot; &quot;;[.E203])" office:value-type="string" office:string-value=" ">
            <text:p><text:s/></text:p>
          </table:table-cell>
          <table:table-cell table:formula="oooc:=IF(OR([.E203]=0;[.E203]=&quot; &quot;);&quot; &quot;;[.C204]-[.D204]*INT([.C204]/[.D204]))" office:value-type="string" office:string-value=" ">
            <text:p><text:s/></text:p>
          </table:table-cell>
          <table:table-cell table:formula="oooc:=IF([.E205]=0;CONCATENATE(&quot;le PGCD est &quot;;[.E204]);&quot; &quot;)" office:value-type="string" office:string-value=" ">
            <text:p><text:s/></text:p>
          </table:table-cell>
          <table:table-cell table:formula="oooc:=IF([.E204]=&quot; &quot;;&quot; &quot;;CONCATENATE(FIXED([.C204];0);&quot; = &quot;;FIXED([.D204];0);&quot; x &quot;;FIXED(INT([.C204]/[.D204]);0);&quot; + &quot;;FIXED([.E20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5]=&quot; &quot;;&quot; &quot;;[.B204]+1)" office:value-type="string" office:string-value=" ">
            <text:p><text:s/></text:p>
          </table:table-cell>
          <table:table-cell table:formula="oooc:=IF ([.E204]=0;&quot; &quot;;[.D204])" office:value-type="string" office:string-value=" ">
            <text:p><text:s/></text:p>
          </table:table-cell>
          <table:table-cell table:formula="oooc:=IF([.E204]=0;&quot; &quot;;[.E204])" office:value-type="string" office:string-value=" ">
            <text:p><text:s/></text:p>
          </table:table-cell>
          <table:table-cell table:formula="oooc:=IF(OR([.E204]=0;[.E204]=&quot; &quot;);&quot; &quot;;[.C205]-[.D205]*INT([.C205]/[.D205]))" office:value-type="string" office:string-value=" ">
            <text:p><text:s/></text:p>
          </table:table-cell>
          <table:table-cell table:formula="oooc:=IF([.E206]=0;CONCATENATE(&quot;le PGCD est &quot;;[.E205]);&quot; &quot;)" office:value-type="string" office:string-value=" ">
            <text:p><text:s/></text:p>
          </table:table-cell>
          <table:table-cell table:formula="oooc:=IF([.E205]=&quot; &quot;;&quot; &quot;;CONCATENATE(FIXED([.C205];0);&quot; = &quot;;FIXED([.D205];0);&quot; x &quot;;FIXED(INT([.C205]/[.D205]);0);&quot; + &quot;;FIXED([.E20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6]=&quot; &quot;;&quot; &quot;;[.B205]+1)" office:value-type="string" office:string-value=" ">
            <text:p><text:s/></text:p>
          </table:table-cell>
          <table:table-cell table:formula="oooc:=IF ([.E205]=0;&quot; &quot;;[.D205])" office:value-type="string" office:string-value=" ">
            <text:p><text:s/></text:p>
          </table:table-cell>
          <table:table-cell table:formula="oooc:=IF([.E205]=0;&quot; &quot;;[.E205])" office:value-type="string" office:string-value=" ">
            <text:p><text:s/></text:p>
          </table:table-cell>
          <table:table-cell table:formula="oooc:=IF(OR([.E205]=0;[.E205]=&quot; &quot;);&quot; &quot;;[.C206]-[.D206]*INT([.C206]/[.D206]))" office:value-type="string" office:string-value=" ">
            <text:p><text:s/></text:p>
          </table:table-cell>
          <table:table-cell table:formula="oooc:=IF([.E207]=0;CONCATENATE(&quot;le PGCD est &quot;;[.E206]);&quot; &quot;)" office:value-type="string" office:string-value=" ">
            <text:p><text:s/></text:p>
          </table:table-cell>
          <table:table-cell table:formula="oooc:=IF([.E206]=&quot; &quot;;&quot; &quot;;CONCATENATE(FIXED([.C206];0);&quot; = &quot;;FIXED([.D206];0);&quot; x &quot;;FIXED(INT([.C206]/[.D206]);0);&quot; + &quot;;FIXED([.E20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7]=&quot; &quot;;&quot; &quot;;[.B206]+1)" office:value-type="string" office:string-value=" ">
            <text:p><text:s/></text:p>
          </table:table-cell>
          <table:table-cell table:formula="oooc:=IF ([.E206]=0;&quot; &quot;;[.D206])" office:value-type="string" office:string-value=" ">
            <text:p><text:s/></text:p>
          </table:table-cell>
          <table:table-cell table:formula="oooc:=IF([.E206]=0;&quot; &quot;;[.E206])" office:value-type="string" office:string-value=" ">
            <text:p><text:s/></text:p>
          </table:table-cell>
          <table:table-cell table:formula="oooc:=IF(OR([.E206]=0;[.E206]=&quot; &quot;);&quot; &quot;;[.C207]-[.D207]*INT([.C207]/[.D207]))" office:value-type="string" office:string-value=" ">
            <text:p><text:s/></text:p>
          </table:table-cell>
          <table:table-cell table:formula="oooc:=IF([.E208]=0;CONCATENATE(&quot;le PGCD est &quot;;[.E207]);&quot; &quot;)" office:value-type="string" office:string-value=" ">
            <text:p><text:s/></text:p>
          </table:table-cell>
          <table:table-cell table:formula="oooc:=IF([.E207]=&quot; &quot;;&quot; &quot;;CONCATENATE(FIXED([.C207];0);&quot; = &quot;;FIXED([.D207];0);&quot; x &quot;;FIXED(INT([.C207]/[.D207]);0);&quot; + &quot;;FIXED([.E20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8]=&quot; &quot;;&quot; &quot;;[.B207]+1)" office:value-type="string" office:string-value=" ">
            <text:p><text:s/></text:p>
          </table:table-cell>
          <table:table-cell table:formula="oooc:=IF ([.E207]=0;&quot; &quot;;[.D207])" office:value-type="string" office:string-value=" ">
            <text:p><text:s/></text:p>
          </table:table-cell>
          <table:table-cell table:formula="oooc:=IF([.E207]=0;&quot; &quot;;[.E207])" office:value-type="string" office:string-value=" ">
            <text:p><text:s/></text:p>
          </table:table-cell>
          <table:table-cell table:formula="oooc:=IF(OR([.E207]=0;[.E207]=&quot; &quot;);&quot; &quot;;[.C208]-[.D208]*INT([.C208]/[.D208]))" office:value-type="string" office:string-value=" ">
            <text:p><text:s/></text:p>
          </table:table-cell>
          <table:table-cell table:formula="oooc:=IF([.E209]=0;CONCATENATE(&quot;le PGCD est &quot;;[.E208]);&quot; &quot;)" office:value-type="string" office:string-value=" ">
            <text:p><text:s/></text:p>
          </table:table-cell>
          <table:table-cell table:formula="oooc:=IF([.E208]=&quot; &quot;;&quot; &quot;;CONCATENATE(FIXED([.C208];0);&quot; = &quot;;FIXED([.D208];0);&quot; x &quot;;FIXED(INT([.C208]/[.D208]);0);&quot; + &quot;;FIXED([.E20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09]=&quot; &quot;;&quot; &quot;;[.B208]+1)" office:value-type="string" office:string-value=" ">
            <text:p><text:s/></text:p>
          </table:table-cell>
          <table:table-cell table:formula="oooc:=IF ([.E208]=0;&quot; &quot;;[.D208])" office:value-type="string" office:string-value=" ">
            <text:p><text:s/></text:p>
          </table:table-cell>
          <table:table-cell table:formula="oooc:=IF([.E208]=0;&quot; &quot;;[.E208])" office:value-type="string" office:string-value=" ">
            <text:p><text:s/></text:p>
          </table:table-cell>
          <table:table-cell table:formula="oooc:=IF(OR([.E208]=0;[.E208]=&quot; &quot;);&quot; &quot;;[.C209]-[.D209]*INT([.C209]/[.D209]))" office:value-type="string" office:string-value=" ">
            <text:p><text:s/></text:p>
          </table:table-cell>
          <table:table-cell table:formula="oooc:=IF([.E210]=0;CONCATENATE(&quot;le PGCD est &quot;;[.E209]);&quot; &quot;)" office:value-type="string" office:string-value=" ">
            <text:p><text:s/></text:p>
          </table:table-cell>
          <table:table-cell table:formula="oooc:=IF([.E209]=&quot; &quot;;&quot; &quot;;CONCATENATE(FIXED([.C209];0);&quot; = &quot;;FIXED([.D209];0);&quot; x &quot;;FIXED(INT([.C209]/[.D209]);0);&quot; + &quot;;FIXED([.E20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0]=&quot; &quot;;&quot; &quot;;[.B209]+1)" office:value-type="string" office:string-value=" ">
            <text:p><text:s/></text:p>
          </table:table-cell>
          <table:table-cell table:formula="oooc:=IF ([.E209]=0;&quot; &quot;;[.D209])" office:value-type="string" office:string-value=" ">
            <text:p><text:s/></text:p>
          </table:table-cell>
          <table:table-cell table:formula="oooc:=IF([.E209]=0;&quot; &quot;;[.E209])" office:value-type="string" office:string-value=" ">
            <text:p><text:s/></text:p>
          </table:table-cell>
          <table:table-cell table:formula="oooc:=IF(OR([.E209]=0;[.E209]=&quot; &quot;);&quot; &quot;;[.C210]-[.D210]*INT([.C210]/[.D210]))" office:value-type="string" office:string-value=" ">
            <text:p><text:s/></text:p>
          </table:table-cell>
          <table:table-cell table:formula="oooc:=IF([.E211]=0;CONCATENATE(&quot;le PGCD est &quot;;[.E210]);&quot; &quot;)" office:value-type="string" office:string-value=" ">
            <text:p><text:s/></text:p>
          </table:table-cell>
          <table:table-cell table:formula="oooc:=IF([.E210]=&quot; &quot;;&quot; &quot;;CONCATENATE(FIXED([.C210];0);&quot; = &quot;;FIXED([.D210];0);&quot; x &quot;;FIXED(INT([.C210]/[.D210]);0);&quot; + &quot;;FIXED([.E21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1]=&quot; &quot;;&quot; &quot;;[.B210]+1)" office:value-type="string" office:string-value=" ">
            <text:p><text:s/></text:p>
          </table:table-cell>
          <table:table-cell table:formula="oooc:=IF ([.E210]=0;&quot; &quot;;[.D210])" office:value-type="string" office:string-value=" ">
            <text:p><text:s/></text:p>
          </table:table-cell>
          <table:table-cell table:formula="oooc:=IF([.E210]=0;&quot; &quot;;[.E210])" office:value-type="string" office:string-value=" ">
            <text:p><text:s/></text:p>
          </table:table-cell>
          <table:table-cell table:formula="oooc:=IF(OR([.E210]=0;[.E210]=&quot; &quot;);&quot; &quot;;[.C211]-[.D211]*INT([.C211]/[.D211]))" office:value-type="string" office:string-value=" ">
            <text:p><text:s/></text:p>
          </table:table-cell>
          <table:table-cell table:formula="oooc:=IF([.E212]=0;CONCATENATE(&quot;le PGCD est &quot;;[.E211]);&quot; &quot;)" office:value-type="string" office:string-value=" ">
            <text:p><text:s/></text:p>
          </table:table-cell>
          <table:table-cell table:formula="oooc:=IF([.E211]=&quot; &quot;;&quot; &quot;;CONCATENATE(FIXED([.C211];0);&quot; = &quot;;FIXED([.D211];0);&quot; x &quot;;FIXED(INT([.C211]/[.D211]);0);&quot; + &quot;;FIXED([.E21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2]=&quot; &quot;;&quot; &quot;;[.B211]+1)" office:value-type="string" office:string-value=" ">
            <text:p><text:s/></text:p>
          </table:table-cell>
          <table:table-cell table:formula="oooc:=IF ([.E211]=0;&quot; &quot;;[.D211])" office:value-type="string" office:string-value=" ">
            <text:p><text:s/></text:p>
          </table:table-cell>
          <table:table-cell table:formula="oooc:=IF([.E211]=0;&quot; &quot;;[.E211])" office:value-type="string" office:string-value=" ">
            <text:p><text:s/></text:p>
          </table:table-cell>
          <table:table-cell table:formula="oooc:=IF(OR([.E211]=0;[.E211]=&quot; &quot;);&quot; &quot;;[.C212]-[.D212]*INT([.C212]/[.D212]))" office:value-type="string" office:string-value=" ">
            <text:p><text:s/></text:p>
          </table:table-cell>
          <table:table-cell table:formula="oooc:=IF([.E213]=0;CONCATENATE(&quot;le PGCD est &quot;;[.E212]);&quot; &quot;)" office:value-type="string" office:string-value=" ">
            <text:p><text:s/></text:p>
          </table:table-cell>
          <table:table-cell table:formula="oooc:=IF([.E212]=&quot; &quot;;&quot; &quot;;CONCATENATE(FIXED([.C212];0);&quot; = &quot;;FIXED([.D212];0);&quot; x &quot;;FIXED(INT([.C212]/[.D212]);0);&quot; + &quot;;FIXED([.E21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3]=&quot; &quot;;&quot; &quot;;[.B212]+1)" office:value-type="string" office:string-value=" ">
            <text:p><text:s/></text:p>
          </table:table-cell>
          <table:table-cell table:formula="oooc:=IF ([.E212]=0;&quot; &quot;;[.D212])" office:value-type="string" office:string-value=" ">
            <text:p><text:s/></text:p>
          </table:table-cell>
          <table:table-cell table:formula="oooc:=IF([.E212]=0;&quot; &quot;;[.E212])" office:value-type="string" office:string-value=" ">
            <text:p><text:s/></text:p>
          </table:table-cell>
          <table:table-cell table:formula="oooc:=IF(OR([.E212]=0;[.E212]=&quot; &quot;);&quot; &quot;;[.C213]-[.D213]*INT([.C213]/[.D213]))" office:value-type="string" office:string-value=" ">
            <text:p><text:s/></text:p>
          </table:table-cell>
          <table:table-cell table:formula="oooc:=IF([.E214]=0;CONCATENATE(&quot;le PGCD est &quot;;[.E213]);&quot; &quot;)" office:value-type="string" office:string-value=" ">
            <text:p><text:s/></text:p>
          </table:table-cell>
          <table:table-cell table:formula="oooc:=IF([.E213]=&quot; &quot;;&quot; &quot;;CONCATENATE(FIXED([.C213];0);&quot; = &quot;;FIXED([.D213];0);&quot; x &quot;;FIXED(INT([.C213]/[.D213]);0);&quot; + &quot;;FIXED([.E21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4]=&quot; &quot;;&quot; &quot;;[.B213]+1)" office:value-type="string" office:string-value=" ">
            <text:p><text:s/></text:p>
          </table:table-cell>
          <table:table-cell table:formula="oooc:=IF ([.E213]=0;&quot; &quot;;[.D213])" office:value-type="string" office:string-value=" ">
            <text:p><text:s/></text:p>
          </table:table-cell>
          <table:table-cell table:formula="oooc:=IF([.E213]=0;&quot; &quot;;[.E213])" office:value-type="string" office:string-value=" ">
            <text:p><text:s/></text:p>
          </table:table-cell>
          <table:table-cell table:formula="oooc:=IF(OR([.E213]=0;[.E213]=&quot; &quot;);&quot; &quot;;[.C214]-[.D214]*INT([.C214]/[.D214]))" office:value-type="string" office:string-value=" ">
            <text:p><text:s/></text:p>
          </table:table-cell>
          <table:table-cell table:formula="oooc:=IF([.E215]=0;CONCATENATE(&quot;le PGCD est &quot;;[.E214]);&quot; &quot;)" office:value-type="string" office:string-value=" ">
            <text:p><text:s/></text:p>
          </table:table-cell>
          <table:table-cell table:formula="oooc:=IF([.E214]=&quot; &quot;;&quot; &quot;;CONCATENATE(FIXED([.C214];0);&quot; = &quot;;FIXED([.D214];0);&quot; x &quot;;FIXED(INT([.C214]/[.D214]);0);&quot; + &quot;;FIXED([.E21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5]=&quot; &quot;;&quot; &quot;;[.B214]+1)" office:value-type="string" office:string-value=" ">
            <text:p><text:s/></text:p>
          </table:table-cell>
          <table:table-cell table:formula="oooc:=IF ([.E214]=0;&quot; &quot;;[.D214])" office:value-type="string" office:string-value=" ">
            <text:p><text:s/></text:p>
          </table:table-cell>
          <table:table-cell table:formula="oooc:=IF([.E214]=0;&quot; &quot;;[.E214])" office:value-type="string" office:string-value=" ">
            <text:p><text:s/></text:p>
          </table:table-cell>
          <table:table-cell table:formula="oooc:=IF(OR([.E214]=0;[.E214]=&quot; &quot;);&quot; &quot;;[.C215]-[.D215]*INT([.C215]/[.D215]))" office:value-type="string" office:string-value=" ">
            <text:p><text:s/></text:p>
          </table:table-cell>
          <table:table-cell table:formula="oooc:=IF([.E216]=0;CONCATENATE(&quot;le PGCD est &quot;;[.E215]);&quot; &quot;)" office:value-type="string" office:string-value=" ">
            <text:p><text:s/></text:p>
          </table:table-cell>
          <table:table-cell table:formula="oooc:=IF([.E215]=&quot; &quot;;&quot; &quot;;CONCATENATE(FIXED([.C215];0);&quot; = &quot;;FIXED([.D215];0);&quot; x &quot;;FIXED(INT([.C215]/[.D215]);0);&quot; + &quot;;FIXED([.E21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6]=&quot; &quot;;&quot; &quot;;[.B215]+1)" office:value-type="string" office:string-value=" ">
            <text:p><text:s/></text:p>
          </table:table-cell>
          <table:table-cell table:formula="oooc:=IF ([.E215]=0;&quot; &quot;;[.D215])" office:value-type="string" office:string-value=" ">
            <text:p><text:s/></text:p>
          </table:table-cell>
          <table:table-cell table:formula="oooc:=IF([.E215]=0;&quot; &quot;;[.E215])" office:value-type="string" office:string-value=" ">
            <text:p><text:s/></text:p>
          </table:table-cell>
          <table:table-cell table:formula="oooc:=IF(OR([.E215]=0;[.E215]=&quot; &quot;);&quot; &quot;;[.C216]-[.D216]*INT([.C216]/[.D216]))" office:value-type="string" office:string-value=" ">
            <text:p><text:s/></text:p>
          </table:table-cell>
          <table:table-cell table:formula="oooc:=IF([.E217]=0;CONCATENATE(&quot;le PGCD est &quot;;[.E216]);&quot; &quot;)" office:value-type="string" office:string-value=" ">
            <text:p><text:s/></text:p>
          </table:table-cell>
          <table:table-cell table:formula="oooc:=IF([.E216]=&quot; &quot;;&quot; &quot;;CONCATENATE(FIXED([.C216];0);&quot; = &quot;;FIXED([.D216];0);&quot; x &quot;;FIXED(INT([.C216]/[.D216]);0);&quot; + &quot;;FIXED([.E21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7]=&quot; &quot;;&quot; &quot;;[.B216]+1)" office:value-type="string" office:string-value=" ">
            <text:p><text:s/></text:p>
          </table:table-cell>
          <table:table-cell table:formula="oooc:=IF ([.E216]=0;&quot; &quot;;[.D216])" office:value-type="string" office:string-value=" ">
            <text:p><text:s/></text:p>
          </table:table-cell>
          <table:table-cell table:formula="oooc:=IF([.E216]=0;&quot; &quot;;[.E216])" office:value-type="string" office:string-value=" ">
            <text:p><text:s/></text:p>
          </table:table-cell>
          <table:table-cell table:formula="oooc:=IF(OR([.E216]=0;[.E216]=&quot; &quot;);&quot; &quot;;[.C217]-[.D217]*INT([.C217]/[.D217]))" office:value-type="string" office:string-value=" ">
            <text:p><text:s/></text:p>
          </table:table-cell>
          <table:table-cell table:formula="oooc:=IF([.E218]=0;CONCATENATE(&quot;le PGCD est &quot;;[.E217]);&quot; &quot;)" office:value-type="string" office:string-value=" ">
            <text:p><text:s/></text:p>
          </table:table-cell>
          <table:table-cell table:formula="oooc:=IF([.E217]=&quot; &quot;;&quot; &quot;;CONCATENATE(FIXED([.C217];0);&quot; = &quot;;FIXED([.D217];0);&quot; x &quot;;FIXED(INT([.C217]/[.D217]);0);&quot; + &quot;;FIXED([.E21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8]=&quot; &quot;;&quot; &quot;;[.B217]+1)" office:value-type="string" office:string-value=" ">
            <text:p><text:s/></text:p>
          </table:table-cell>
          <table:table-cell table:formula="oooc:=IF ([.E217]=0;&quot; &quot;;[.D217])" office:value-type="string" office:string-value=" ">
            <text:p><text:s/></text:p>
          </table:table-cell>
          <table:table-cell table:formula="oooc:=IF([.E217]=0;&quot; &quot;;[.E217])" office:value-type="string" office:string-value=" ">
            <text:p><text:s/></text:p>
          </table:table-cell>
          <table:table-cell table:formula="oooc:=IF(OR([.E217]=0;[.E217]=&quot; &quot;);&quot; &quot;;[.C218]-[.D218]*INT([.C218]/[.D218]))" office:value-type="string" office:string-value=" ">
            <text:p><text:s/></text:p>
          </table:table-cell>
          <table:table-cell table:formula="oooc:=IF([.E219]=0;CONCATENATE(&quot;le PGCD est &quot;;[.E218]);&quot; &quot;)" office:value-type="string" office:string-value=" ">
            <text:p><text:s/></text:p>
          </table:table-cell>
          <table:table-cell table:formula="oooc:=IF([.E218]=&quot; &quot;;&quot; &quot;;CONCATENATE(FIXED([.C218];0);&quot; = &quot;;FIXED([.D218];0);&quot; x &quot;;FIXED(INT([.C218]/[.D218]);0);&quot; + &quot;;FIXED([.E21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19]=&quot; &quot;;&quot; &quot;;[.B218]+1)" office:value-type="string" office:string-value=" ">
            <text:p><text:s/></text:p>
          </table:table-cell>
          <table:table-cell table:formula="oooc:=IF ([.E218]=0;&quot; &quot;;[.D218])" office:value-type="string" office:string-value=" ">
            <text:p><text:s/></text:p>
          </table:table-cell>
          <table:table-cell table:formula="oooc:=IF([.E218]=0;&quot; &quot;;[.E218])" office:value-type="string" office:string-value=" ">
            <text:p><text:s/></text:p>
          </table:table-cell>
          <table:table-cell table:formula="oooc:=IF(OR([.E218]=0;[.E218]=&quot; &quot;);&quot; &quot;;[.C219]-[.D219]*INT([.C219]/[.D219]))" office:value-type="string" office:string-value=" ">
            <text:p><text:s/></text:p>
          </table:table-cell>
          <table:table-cell table:formula="oooc:=IF([.E220]=0;CONCATENATE(&quot;le PGCD est &quot;;[.E219]);&quot; &quot;)" office:value-type="string" office:string-value=" ">
            <text:p><text:s/></text:p>
          </table:table-cell>
          <table:table-cell table:formula="oooc:=IF([.E219]=&quot; &quot;;&quot; &quot;;CONCATENATE(FIXED([.C219];0);&quot; = &quot;;FIXED([.D219];0);&quot; x &quot;;FIXED(INT([.C219]/[.D219]);0);&quot; + &quot;;FIXED([.E21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0]=&quot; &quot;;&quot; &quot;;[.B219]+1)" office:value-type="string" office:string-value=" ">
            <text:p><text:s/></text:p>
          </table:table-cell>
          <table:table-cell table:formula="oooc:=IF ([.E219]=0;&quot; &quot;;[.D219])" office:value-type="string" office:string-value=" ">
            <text:p><text:s/></text:p>
          </table:table-cell>
          <table:table-cell table:formula="oooc:=IF([.E219]=0;&quot; &quot;;[.E219])" office:value-type="string" office:string-value=" ">
            <text:p><text:s/></text:p>
          </table:table-cell>
          <table:table-cell table:formula="oooc:=IF(OR([.E219]=0;[.E219]=&quot; &quot;);&quot; &quot;;[.C220]-[.D220]*INT([.C220]/[.D220]))" office:value-type="string" office:string-value=" ">
            <text:p><text:s/></text:p>
          </table:table-cell>
          <table:table-cell table:formula="oooc:=IF([.E221]=0;CONCATENATE(&quot;le PGCD est &quot;;[.E220]);&quot; &quot;)" office:value-type="string" office:string-value=" ">
            <text:p><text:s/></text:p>
          </table:table-cell>
          <table:table-cell table:formula="oooc:=IF([.E220]=&quot; &quot;;&quot; &quot;;CONCATENATE(FIXED([.C220];0);&quot; = &quot;;FIXED([.D220];0);&quot; x &quot;;FIXED(INT([.C220]/[.D220]);0);&quot; + &quot;;FIXED([.E22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1]=&quot; &quot;;&quot; &quot;;[.B220]+1)" office:value-type="string" office:string-value=" ">
            <text:p><text:s/></text:p>
          </table:table-cell>
          <table:table-cell table:formula="oooc:=IF ([.E220]=0;&quot; &quot;;[.D220])" office:value-type="string" office:string-value=" ">
            <text:p><text:s/></text:p>
          </table:table-cell>
          <table:table-cell table:formula="oooc:=IF([.E220]=0;&quot; &quot;;[.E220])" office:value-type="string" office:string-value=" ">
            <text:p><text:s/></text:p>
          </table:table-cell>
          <table:table-cell table:formula="oooc:=IF(OR([.E220]=0;[.E220]=&quot; &quot;);&quot; &quot;;[.C221]-[.D221]*INT([.C221]/[.D221]))" office:value-type="string" office:string-value=" ">
            <text:p><text:s/></text:p>
          </table:table-cell>
          <table:table-cell table:formula="oooc:=IF([.E222]=0;CONCATENATE(&quot;le PGCD est &quot;;[.E221]);&quot; &quot;)" office:value-type="string" office:string-value=" ">
            <text:p><text:s/></text:p>
          </table:table-cell>
          <table:table-cell table:formula="oooc:=IF([.E221]=&quot; &quot;;&quot; &quot;;CONCATENATE(FIXED([.C221];0);&quot; = &quot;;FIXED([.D221];0);&quot; x &quot;;FIXED(INT([.C221]/[.D221]);0);&quot; + &quot;;FIXED([.E22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2]=&quot; &quot;;&quot; &quot;;[.B221]+1)" office:value-type="string" office:string-value=" ">
            <text:p><text:s/></text:p>
          </table:table-cell>
          <table:table-cell table:formula="oooc:=IF ([.E221]=0;&quot; &quot;;[.D221])" office:value-type="string" office:string-value=" ">
            <text:p><text:s/></text:p>
          </table:table-cell>
          <table:table-cell table:formula="oooc:=IF([.E221]=0;&quot; &quot;;[.E221])" office:value-type="string" office:string-value=" ">
            <text:p><text:s/></text:p>
          </table:table-cell>
          <table:table-cell table:formula="oooc:=IF(OR([.E221]=0;[.E221]=&quot; &quot;);&quot; &quot;;[.C222]-[.D222]*INT([.C222]/[.D222]))" office:value-type="string" office:string-value=" ">
            <text:p><text:s/></text:p>
          </table:table-cell>
          <table:table-cell table:formula="oooc:=IF([.E223]=0;CONCATENATE(&quot;le PGCD est &quot;;[.E222]);&quot; &quot;)" office:value-type="string" office:string-value=" ">
            <text:p><text:s/></text:p>
          </table:table-cell>
          <table:table-cell table:formula="oooc:=IF([.E222]=&quot; &quot;;&quot; &quot;;CONCATENATE(FIXED([.C222];0);&quot; = &quot;;FIXED([.D222];0);&quot; x &quot;;FIXED(INT([.C222]/[.D222]);0);&quot; + &quot;;FIXED([.E22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3]=&quot; &quot;;&quot; &quot;;[.B222]+1)" office:value-type="string" office:string-value=" ">
            <text:p><text:s/></text:p>
          </table:table-cell>
          <table:table-cell table:formula="oooc:=IF ([.E222]=0;&quot; &quot;;[.D222])" office:value-type="string" office:string-value=" ">
            <text:p><text:s/></text:p>
          </table:table-cell>
          <table:table-cell table:formula="oooc:=IF([.E222]=0;&quot; &quot;;[.E222])" office:value-type="string" office:string-value=" ">
            <text:p><text:s/></text:p>
          </table:table-cell>
          <table:table-cell table:formula="oooc:=IF(OR([.E222]=0;[.E222]=&quot; &quot;);&quot; &quot;;[.C223]-[.D223]*INT([.C223]/[.D223]))" office:value-type="string" office:string-value=" ">
            <text:p><text:s/></text:p>
          </table:table-cell>
          <table:table-cell table:formula="oooc:=IF([.E224]=0;CONCATENATE(&quot;le PGCD est &quot;;[.E223]);&quot; &quot;)" office:value-type="string" office:string-value=" ">
            <text:p><text:s/></text:p>
          </table:table-cell>
          <table:table-cell table:formula="oooc:=IF([.E223]=&quot; &quot;;&quot; &quot;;CONCATENATE(FIXED([.C223];0);&quot; = &quot;;FIXED([.D223];0);&quot; x &quot;;FIXED(INT([.C223]/[.D223]);0);&quot; + &quot;;FIXED([.E22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4]=&quot; &quot;;&quot; &quot;;[.B223]+1)" office:value-type="string" office:string-value=" ">
            <text:p><text:s/></text:p>
          </table:table-cell>
          <table:table-cell table:formula="oooc:=IF ([.E223]=0;&quot; &quot;;[.D223])" office:value-type="string" office:string-value=" ">
            <text:p><text:s/></text:p>
          </table:table-cell>
          <table:table-cell table:formula="oooc:=IF([.E223]=0;&quot; &quot;;[.E223])" office:value-type="string" office:string-value=" ">
            <text:p><text:s/></text:p>
          </table:table-cell>
          <table:table-cell table:formula="oooc:=IF(OR([.E223]=0;[.E223]=&quot; &quot;);&quot; &quot;;[.C224]-[.D224]*INT([.C224]/[.D224]))" office:value-type="string" office:string-value=" ">
            <text:p><text:s/></text:p>
          </table:table-cell>
          <table:table-cell table:formula="oooc:=IF([.E225]=0;CONCATENATE(&quot;le PGCD est &quot;;[.E224]);&quot; &quot;)" office:value-type="string" office:string-value=" ">
            <text:p><text:s/></text:p>
          </table:table-cell>
          <table:table-cell table:formula="oooc:=IF([.E224]=&quot; &quot;;&quot; &quot;;CONCATENATE(FIXED([.C224];0);&quot; = &quot;;FIXED([.D224];0);&quot; x &quot;;FIXED(INT([.C224]/[.D224]);0);&quot; + &quot;;FIXED([.E22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5]=&quot; &quot;;&quot; &quot;;[.B224]+1)" office:value-type="string" office:string-value=" ">
            <text:p><text:s/></text:p>
          </table:table-cell>
          <table:table-cell table:formula="oooc:=IF ([.E224]=0;&quot; &quot;;[.D224])" office:value-type="string" office:string-value=" ">
            <text:p><text:s/></text:p>
          </table:table-cell>
          <table:table-cell table:formula="oooc:=IF([.E224]=0;&quot; &quot;;[.E224])" office:value-type="string" office:string-value=" ">
            <text:p><text:s/></text:p>
          </table:table-cell>
          <table:table-cell table:formula="oooc:=IF(OR([.E224]=0;[.E224]=&quot; &quot;);&quot; &quot;;[.C225]-[.D225]*INT([.C225]/[.D225]))" office:value-type="string" office:string-value=" ">
            <text:p><text:s/></text:p>
          </table:table-cell>
          <table:table-cell table:formula="oooc:=IF([.E226]=0;CONCATENATE(&quot;le PGCD est &quot;;[.E225]);&quot; &quot;)" office:value-type="string" office:string-value=" ">
            <text:p><text:s/></text:p>
          </table:table-cell>
          <table:table-cell table:formula="oooc:=IF([.E225]=&quot; &quot;;&quot; &quot;;CONCATENATE(FIXED([.C225];0);&quot; = &quot;;FIXED([.D225];0);&quot; x &quot;;FIXED(INT([.C225]/[.D225]);0);&quot; + &quot;;FIXED([.E22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6]=&quot; &quot;;&quot; &quot;;[.B225]+1)" office:value-type="string" office:string-value=" ">
            <text:p><text:s/></text:p>
          </table:table-cell>
          <table:table-cell table:formula="oooc:=IF ([.E225]=0;&quot; &quot;;[.D225])" office:value-type="string" office:string-value=" ">
            <text:p><text:s/></text:p>
          </table:table-cell>
          <table:table-cell table:formula="oooc:=IF([.E225]=0;&quot; &quot;;[.E225])" office:value-type="string" office:string-value=" ">
            <text:p><text:s/></text:p>
          </table:table-cell>
          <table:table-cell table:formula="oooc:=IF(OR([.E225]=0;[.E225]=&quot; &quot;);&quot; &quot;;[.C226]-[.D226]*INT([.C226]/[.D226]))" office:value-type="string" office:string-value=" ">
            <text:p><text:s/></text:p>
          </table:table-cell>
          <table:table-cell table:formula="oooc:=IF([.E227]=0;CONCATENATE(&quot;le PGCD est &quot;;[.E226]);&quot; &quot;)" office:value-type="string" office:string-value=" ">
            <text:p><text:s/></text:p>
          </table:table-cell>
          <table:table-cell table:formula="oooc:=IF([.E226]=&quot; &quot;;&quot; &quot;;CONCATENATE(FIXED([.C226];0);&quot; = &quot;;FIXED([.D226];0);&quot; x &quot;;FIXED(INT([.C226]/[.D226]);0);&quot; + &quot;;FIXED([.E22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7]=&quot; &quot;;&quot; &quot;;[.B226]+1)" office:value-type="string" office:string-value=" ">
            <text:p><text:s/></text:p>
          </table:table-cell>
          <table:table-cell table:formula="oooc:=IF ([.E226]=0;&quot; &quot;;[.D226])" office:value-type="string" office:string-value=" ">
            <text:p><text:s/></text:p>
          </table:table-cell>
          <table:table-cell table:formula="oooc:=IF([.E226]=0;&quot; &quot;;[.E226])" office:value-type="string" office:string-value=" ">
            <text:p><text:s/></text:p>
          </table:table-cell>
          <table:table-cell table:formula="oooc:=IF(OR([.E226]=0;[.E226]=&quot; &quot;);&quot; &quot;;[.C227]-[.D227]*INT([.C227]/[.D227]))" office:value-type="string" office:string-value=" ">
            <text:p><text:s/></text:p>
          </table:table-cell>
          <table:table-cell table:formula="oooc:=IF([.E228]=0;CONCATENATE(&quot;le PGCD est &quot;;[.E227]);&quot; &quot;)" office:value-type="string" office:string-value=" ">
            <text:p><text:s/></text:p>
          </table:table-cell>
          <table:table-cell table:formula="oooc:=IF([.E227]=&quot; &quot;;&quot; &quot;;CONCATENATE(FIXED([.C227];0);&quot; = &quot;;FIXED([.D227];0);&quot; x &quot;;FIXED(INT([.C227]/[.D227]);0);&quot; + &quot;;FIXED([.E22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8]=&quot; &quot;;&quot; &quot;;[.B227]+1)" office:value-type="string" office:string-value=" ">
            <text:p><text:s/></text:p>
          </table:table-cell>
          <table:table-cell table:formula="oooc:=IF ([.E227]=0;&quot; &quot;;[.D227])" office:value-type="string" office:string-value=" ">
            <text:p><text:s/></text:p>
          </table:table-cell>
          <table:table-cell table:formula="oooc:=IF([.E227]=0;&quot; &quot;;[.E227])" office:value-type="string" office:string-value=" ">
            <text:p><text:s/></text:p>
          </table:table-cell>
          <table:table-cell table:formula="oooc:=IF(OR([.E227]=0;[.E227]=&quot; &quot;);&quot; &quot;;[.C228]-[.D228]*INT([.C228]/[.D228]))" office:value-type="string" office:string-value=" ">
            <text:p><text:s/></text:p>
          </table:table-cell>
          <table:table-cell table:formula="oooc:=IF([.E229]=0;CONCATENATE(&quot;le PGCD est &quot;;[.E228]);&quot; &quot;)" office:value-type="string" office:string-value=" ">
            <text:p><text:s/></text:p>
          </table:table-cell>
          <table:table-cell table:formula="oooc:=IF([.E228]=&quot; &quot;;&quot; &quot;;CONCATENATE(FIXED([.C228];0);&quot; = &quot;;FIXED([.D228];0);&quot; x &quot;;FIXED(INT([.C228]/[.D228]);0);&quot; + &quot;;FIXED([.E22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29]=&quot; &quot;;&quot; &quot;;[.B228]+1)" office:value-type="string" office:string-value=" ">
            <text:p><text:s/></text:p>
          </table:table-cell>
          <table:table-cell table:formula="oooc:=IF ([.E228]=0;&quot; &quot;;[.D228])" office:value-type="string" office:string-value=" ">
            <text:p><text:s/></text:p>
          </table:table-cell>
          <table:table-cell table:formula="oooc:=IF([.E228]=0;&quot; &quot;;[.E228])" office:value-type="string" office:string-value=" ">
            <text:p><text:s/></text:p>
          </table:table-cell>
          <table:table-cell table:formula="oooc:=IF(OR([.E228]=0;[.E228]=&quot; &quot;);&quot; &quot;;[.C229]-[.D229]*INT([.C229]/[.D229]))" office:value-type="string" office:string-value=" ">
            <text:p><text:s/></text:p>
          </table:table-cell>
          <table:table-cell table:formula="oooc:=IF([.E230]=0;CONCATENATE(&quot;le PGCD est &quot;;[.E229]);&quot; &quot;)" office:value-type="string" office:string-value=" ">
            <text:p><text:s/></text:p>
          </table:table-cell>
          <table:table-cell table:formula="oooc:=IF([.E229]=&quot; &quot;;&quot; &quot;;CONCATENATE(FIXED([.C229];0);&quot; = &quot;;FIXED([.D229];0);&quot; x &quot;;FIXED(INT([.C229]/[.D229]);0);&quot; + &quot;;FIXED([.E22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0]=&quot; &quot;;&quot; &quot;;[.B229]+1)" office:value-type="string" office:string-value=" ">
            <text:p><text:s/></text:p>
          </table:table-cell>
          <table:table-cell table:formula="oooc:=IF ([.E229]=0;&quot; &quot;;[.D229])" office:value-type="string" office:string-value=" ">
            <text:p><text:s/></text:p>
          </table:table-cell>
          <table:table-cell table:formula="oooc:=IF([.E229]=0;&quot; &quot;;[.E229])" office:value-type="string" office:string-value=" ">
            <text:p><text:s/></text:p>
          </table:table-cell>
          <table:table-cell table:formula="oooc:=IF(OR([.E229]=0;[.E229]=&quot; &quot;);&quot; &quot;;[.C230]-[.D230]*INT([.C230]/[.D230]))" office:value-type="string" office:string-value=" ">
            <text:p><text:s/></text:p>
          </table:table-cell>
          <table:table-cell table:formula="oooc:=IF([.E231]=0;CONCATENATE(&quot;le PGCD est &quot;;[.E230]);&quot; &quot;)" office:value-type="string" office:string-value=" ">
            <text:p><text:s/></text:p>
          </table:table-cell>
          <table:table-cell table:formula="oooc:=IF([.E230]=&quot; &quot;;&quot; &quot;;CONCATENATE(FIXED([.C230];0);&quot; = &quot;;FIXED([.D230];0);&quot; x &quot;;FIXED(INT([.C230]/[.D230]);0);&quot; + &quot;;FIXED([.E23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1]=&quot; &quot;;&quot; &quot;;[.B230]+1)" office:value-type="string" office:string-value=" ">
            <text:p><text:s/></text:p>
          </table:table-cell>
          <table:table-cell table:formula="oooc:=IF ([.E230]=0;&quot; &quot;;[.D230])" office:value-type="string" office:string-value=" ">
            <text:p><text:s/></text:p>
          </table:table-cell>
          <table:table-cell table:formula="oooc:=IF([.E230]=0;&quot; &quot;;[.E230])" office:value-type="string" office:string-value=" ">
            <text:p><text:s/></text:p>
          </table:table-cell>
          <table:table-cell table:formula="oooc:=IF(OR([.E230]=0;[.E230]=&quot; &quot;);&quot; &quot;;[.C231]-[.D231]*INT([.C231]/[.D231]))" office:value-type="string" office:string-value=" ">
            <text:p><text:s/></text:p>
          </table:table-cell>
          <table:table-cell table:formula="oooc:=IF([.E232]=0;CONCATENATE(&quot;le PGCD est &quot;;[.E231]);&quot; &quot;)" office:value-type="string" office:string-value=" ">
            <text:p><text:s/></text:p>
          </table:table-cell>
          <table:table-cell table:formula="oooc:=IF([.E231]=&quot; &quot;;&quot; &quot;;CONCATENATE(FIXED([.C231];0);&quot; = &quot;;FIXED([.D231];0);&quot; x &quot;;FIXED(INT([.C231]/[.D231]);0);&quot; + &quot;;FIXED([.E23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2]=&quot; &quot;;&quot; &quot;;[.B231]+1)" office:value-type="string" office:string-value=" ">
            <text:p><text:s/></text:p>
          </table:table-cell>
          <table:table-cell table:formula="oooc:=IF ([.E231]=0;&quot; &quot;;[.D231])" office:value-type="string" office:string-value=" ">
            <text:p><text:s/></text:p>
          </table:table-cell>
          <table:table-cell table:formula="oooc:=IF([.E231]=0;&quot; &quot;;[.E231])" office:value-type="string" office:string-value=" ">
            <text:p><text:s/></text:p>
          </table:table-cell>
          <table:table-cell table:formula="oooc:=IF(OR([.E231]=0;[.E231]=&quot; &quot;);&quot; &quot;;[.C232]-[.D232]*INT([.C232]/[.D232]))" office:value-type="string" office:string-value=" ">
            <text:p><text:s/></text:p>
          </table:table-cell>
          <table:table-cell table:formula="oooc:=IF([.E233]=0;CONCATENATE(&quot;le PGCD est &quot;;[.E232]);&quot; &quot;)" office:value-type="string" office:string-value=" ">
            <text:p><text:s/></text:p>
          </table:table-cell>
          <table:table-cell table:formula="oooc:=IF([.E232]=&quot; &quot;;&quot; &quot;;CONCATENATE(FIXED([.C232];0);&quot; = &quot;;FIXED([.D232];0);&quot; x &quot;;FIXED(INT([.C232]/[.D232]);0);&quot; + &quot;;FIXED([.E23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3]=&quot; &quot;;&quot; &quot;;[.B232]+1)" office:value-type="string" office:string-value=" ">
            <text:p><text:s/></text:p>
          </table:table-cell>
          <table:table-cell table:formula="oooc:=IF ([.E232]=0;&quot; &quot;;[.D232])" office:value-type="string" office:string-value=" ">
            <text:p><text:s/></text:p>
          </table:table-cell>
          <table:table-cell table:formula="oooc:=IF([.E232]=0;&quot; &quot;;[.E232])" office:value-type="string" office:string-value=" ">
            <text:p><text:s/></text:p>
          </table:table-cell>
          <table:table-cell table:formula="oooc:=IF(OR([.E232]=0;[.E232]=&quot; &quot;);&quot; &quot;;[.C233]-[.D233]*INT([.C233]/[.D233]))" office:value-type="string" office:string-value=" ">
            <text:p><text:s/></text:p>
          </table:table-cell>
          <table:table-cell table:formula="oooc:=IF([.E234]=0;CONCATENATE(&quot;le PGCD est &quot;;[.E233]);&quot; &quot;)" office:value-type="string" office:string-value=" ">
            <text:p><text:s/></text:p>
          </table:table-cell>
          <table:table-cell table:formula="oooc:=IF([.E233]=&quot; &quot;;&quot; &quot;;CONCATENATE(FIXED([.C233];0);&quot; = &quot;;FIXED([.D233];0);&quot; x &quot;;FIXED(INT([.C233]/[.D233]);0);&quot; + &quot;;FIXED([.E23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4]=&quot; &quot;;&quot; &quot;;[.B233]+1)" office:value-type="string" office:string-value=" ">
            <text:p><text:s/></text:p>
          </table:table-cell>
          <table:table-cell table:formula="oooc:=IF ([.E233]=0;&quot; &quot;;[.D233])" office:value-type="string" office:string-value=" ">
            <text:p><text:s/></text:p>
          </table:table-cell>
          <table:table-cell table:formula="oooc:=IF([.E233]=0;&quot; &quot;;[.E233])" office:value-type="string" office:string-value=" ">
            <text:p><text:s/></text:p>
          </table:table-cell>
          <table:table-cell table:formula="oooc:=IF(OR([.E233]=0;[.E233]=&quot; &quot;);&quot; &quot;;[.C234]-[.D234]*INT([.C234]/[.D234]))" office:value-type="string" office:string-value=" ">
            <text:p><text:s/></text:p>
          </table:table-cell>
          <table:table-cell table:formula="oooc:=IF([.E235]=0;CONCATENATE(&quot;le PGCD est &quot;;[.E234]);&quot; &quot;)" office:value-type="string" office:string-value=" ">
            <text:p><text:s/></text:p>
          </table:table-cell>
          <table:table-cell table:formula="oooc:=IF([.E234]=&quot; &quot;;&quot; &quot;;CONCATENATE(FIXED([.C234];0);&quot; = &quot;;FIXED([.D234];0);&quot; x &quot;;FIXED(INT([.C234]/[.D234]);0);&quot; + &quot;;FIXED([.E23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5]=&quot; &quot;;&quot; &quot;;[.B234]+1)" office:value-type="string" office:string-value=" ">
            <text:p><text:s/></text:p>
          </table:table-cell>
          <table:table-cell table:formula="oooc:=IF ([.E234]=0;&quot; &quot;;[.D234])" office:value-type="string" office:string-value=" ">
            <text:p><text:s/></text:p>
          </table:table-cell>
          <table:table-cell table:formula="oooc:=IF([.E234]=0;&quot; &quot;;[.E234])" office:value-type="string" office:string-value=" ">
            <text:p><text:s/></text:p>
          </table:table-cell>
          <table:table-cell table:formula="oooc:=IF(OR([.E234]=0;[.E234]=&quot; &quot;);&quot; &quot;;[.C235]-[.D235]*INT([.C235]/[.D235]))" office:value-type="string" office:string-value=" ">
            <text:p><text:s/></text:p>
          </table:table-cell>
          <table:table-cell table:formula="oooc:=IF([.E236]=0;CONCATENATE(&quot;le PGCD est &quot;;[.E235]);&quot; &quot;)" office:value-type="string" office:string-value=" ">
            <text:p><text:s/></text:p>
          </table:table-cell>
          <table:table-cell table:formula="oooc:=IF([.E235]=&quot; &quot;;&quot; &quot;;CONCATENATE(FIXED([.C235];0);&quot; = &quot;;FIXED([.D235];0);&quot; x &quot;;FIXED(INT([.C235]/[.D235]);0);&quot; + &quot;;FIXED([.E23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6]=&quot; &quot;;&quot; &quot;;[.B235]+1)" office:value-type="string" office:string-value=" ">
            <text:p><text:s/></text:p>
          </table:table-cell>
          <table:table-cell table:formula="oooc:=IF ([.E235]=0;&quot; &quot;;[.D235])" office:value-type="string" office:string-value=" ">
            <text:p><text:s/></text:p>
          </table:table-cell>
          <table:table-cell table:formula="oooc:=IF([.E235]=0;&quot; &quot;;[.E235])" office:value-type="string" office:string-value=" ">
            <text:p><text:s/></text:p>
          </table:table-cell>
          <table:table-cell table:formula="oooc:=IF(OR([.E235]=0;[.E235]=&quot; &quot;);&quot; &quot;;[.C236]-[.D236]*INT([.C236]/[.D236]))" office:value-type="string" office:string-value=" ">
            <text:p><text:s/></text:p>
          </table:table-cell>
          <table:table-cell table:formula="oooc:=IF([.E237]=0;CONCATENATE(&quot;le PGCD est &quot;;[.E236]);&quot; &quot;)" office:value-type="string" office:string-value=" ">
            <text:p><text:s/></text:p>
          </table:table-cell>
          <table:table-cell table:formula="oooc:=IF([.E236]=&quot; &quot;;&quot; &quot;;CONCATENATE(FIXED([.C236];0);&quot; = &quot;;FIXED([.D236];0);&quot; x &quot;;FIXED(INT([.C236]/[.D236]);0);&quot; + &quot;;FIXED([.E23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7]=&quot; &quot;;&quot; &quot;;[.B236]+1)" office:value-type="string" office:string-value=" ">
            <text:p><text:s/></text:p>
          </table:table-cell>
          <table:table-cell table:formula="oooc:=IF ([.E236]=0;&quot; &quot;;[.D236])" office:value-type="string" office:string-value=" ">
            <text:p><text:s/></text:p>
          </table:table-cell>
          <table:table-cell table:formula="oooc:=IF([.E236]=0;&quot; &quot;;[.E236])" office:value-type="string" office:string-value=" ">
            <text:p><text:s/></text:p>
          </table:table-cell>
          <table:table-cell table:formula="oooc:=IF(OR([.E236]=0;[.E236]=&quot; &quot;);&quot; &quot;;[.C237]-[.D237]*INT([.C237]/[.D237]))" office:value-type="string" office:string-value=" ">
            <text:p><text:s/></text:p>
          </table:table-cell>
          <table:table-cell table:formula="oooc:=IF([.E238]=0;CONCATENATE(&quot;le PGCD est &quot;;[.E237]);&quot; &quot;)" office:value-type="string" office:string-value=" ">
            <text:p><text:s/></text:p>
          </table:table-cell>
          <table:table-cell table:formula="oooc:=IF([.E237]=&quot; &quot;;&quot; &quot;;CONCATENATE(FIXED([.C237];0);&quot; = &quot;;FIXED([.D237];0);&quot; x &quot;;FIXED(INT([.C237]/[.D237]);0);&quot; + &quot;;FIXED([.E23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8]=&quot; &quot;;&quot; &quot;;[.B237]+1)" office:value-type="string" office:string-value=" ">
            <text:p><text:s/></text:p>
          </table:table-cell>
          <table:table-cell table:formula="oooc:=IF ([.E237]=0;&quot; &quot;;[.D237])" office:value-type="string" office:string-value=" ">
            <text:p><text:s/></text:p>
          </table:table-cell>
          <table:table-cell table:formula="oooc:=IF([.E237]=0;&quot; &quot;;[.E237])" office:value-type="string" office:string-value=" ">
            <text:p><text:s/></text:p>
          </table:table-cell>
          <table:table-cell table:formula="oooc:=IF(OR([.E237]=0;[.E237]=&quot; &quot;);&quot; &quot;;[.C238]-[.D238]*INT([.C238]/[.D238]))" office:value-type="string" office:string-value=" ">
            <text:p><text:s/></text:p>
          </table:table-cell>
          <table:table-cell table:formula="oooc:=IF([.E239]=0;CONCATENATE(&quot;le PGCD est &quot;;[.E238]);&quot; &quot;)" office:value-type="string" office:string-value=" ">
            <text:p><text:s/></text:p>
          </table:table-cell>
          <table:table-cell table:formula="oooc:=IF([.E238]=&quot; &quot;;&quot; &quot;;CONCATENATE(FIXED([.C238];0);&quot; = &quot;;FIXED([.D238];0);&quot; x &quot;;FIXED(INT([.C238]/[.D238]);0);&quot; + &quot;;FIXED([.E23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39]=&quot; &quot;;&quot; &quot;;[.B238]+1)" office:value-type="string" office:string-value=" ">
            <text:p><text:s/></text:p>
          </table:table-cell>
          <table:table-cell table:formula="oooc:=IF ([.E238]=0;&quot; &quot;;[.D238])" office:value-type="string" office:string-value=" ">
            <text:p><text:s/></text:p>
          </table:table-cell>
          <table:table-cell table:formula="oooc:=IF([.E238]=0;&quot; &quot;;[.E238])" office:value-type="string" office:string-value=" ">
            <text:p><text:s/></text:p>
          </table:table-cell>
          <table:table-cell table:formula="oooc:=IF(OR([.E238]=0;[.E238]=&quot; &quot;);&quot; &quot;;[.C239]-[.D239]*INT([.C239]/[.D239]))" office:value-type="string" office:string-value=" ">
            <text:p><text:s/></text:p>
          </table:table-cell>
          <table:table-cell table:formula="oooc:=IF([.E240]=0;CONCATENATE(&quot;le PGCD est &quot;;[.E239]);&quot; &quot;)" office:value-type="string" office:string-value=" ">
            <text:p><text:s/></text:p>
          </table:table-cell>
          <table:table-cell table:formula="oooc:=IF([.E239]=&quot; &quot;;&quot; &quot;;CONCATENATE(FIXED([.C239];0);&quot; = &quot;;FIXED([.D239];0);&quot; x &quot;;FIXED(INT([.C239]/[.D239]);0);&quot; + &quot;;FIXED([.E23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0]=&quot; &quot;;&quot; &quot;;[.B239]+1)" office:value-type="string" office:string-value=" ">
            <text:p><text:s/></text:p>
          </table:table-cell>
          <table:table-cell table:formula="oooc:=IF ([.E239]=0;&quot; &quot;;[.D239])" office:value-type="string" office:string-value=" ">
            <text:p><text:s/></text:p>
          </table:table-cell>
          <table:table-cell table:formula="oooc:=IF([.E239]=0;&quot; &quot;;[.E239])" office:value-type="string" office:string-value=" ">
            <text:p><text:s/></text:p>
          </table:table-cell>
          <table:table-cell table:formula="oooc:=IF(OR([.E239]=0;[.E239]=&quot; &quot;);&quot; &quot;;[.C240]-[.D240]*INT([.C240]/[.D240]))" office:value-type="string" office:string-value=" ">
            <text:p><text:s/></text:p>
          </table:table-cell>
          <table:table-cell table:formula="oooc:=IF([.E241]=0;CONCATENATE(&quot;le PGCD est &quot;;[.E240]);&quot; &quot;)" office:value-type="string" office:string-value=" ">
            <text:p><text:s/></text:p>
          </table:table-cell>
          <table:table-cell table:formula="oooc:=IF([.E240]=&quot; &quot;;&quot; &quot;;CONCATENATE(FIXED([.C240];0);&quot; = &quot;;FIXED([.D240];0);&quot; x &quot;;FIXED(INT([.C240]/[.D240]);0);&quot; + &quot;;FIXED([.E24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1]=&quot; &quot;;&quot; &quot;;[.B240]+1)" office:value-type="string" office:string-value=" ">
            <text:p><text:s/></text:p>
          </table:table-cell>
          <table:table-cell table:formula="oooc:=IF ([.E240]=0;&quot; &quot;;[.D240])" office:value-type="string" office:string-value=" ">
            <text:p><text:s/></text:p>
          </table:table-cell>
          <table:table-cell table:formula="oooc:=IF([.E240]=0;&quot; &quot;;[.E240])" office:value-type="string" office:string-value=" ">
            <text:p><text:s/></text:p>
          </table:table-cell>
          <table:table-cell table:formula="oooc:=IF(OR([.E240]=0;[.E240]=&quot; &quot;);&quot; &quot;;[.C241]-[.D241]*INT([.C241]/[.D241]))" office:value-type="string" office:string-value=" ">
            <text:p><text:s/></text:p>
          </table:table-cell>
          <table:table-cell table:formula="oooc:=IF([.E242]=0;CONCATENATE(&quot;le PGCD est &quot;;[.E241]);&quot; &quot;)" office:value-type="string" office:string-value=" ">
            <text:p><text:s/></text:p>
          </table:table-cell>
          <table:table-cell table:formula="oooc:=IF([.E241]=&quot; &quot;;&quot; &quot;;CONCATENATE(FIXED([.C241];0);&quot; = &quot;;FIXED([.D241];0);&quot; x &quot;;FIXED(INT([.C241]/[.D241]);0);&quot; + &quot;;FIXED([.E24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2]=&quot; &quot;;&quot; &quot;;[.B241]+1)" office:value-type="string" office:string-value=" ">
            <text:p><text:s/></text:p>
          </table:table-cell>
          <table:table-cell table:formula="oooc:=IF ([.E241]=0;&quot; &quot;;[.D241])" office:value-type="string" office:string-value=" ">
            <text:p><text:s/></text:p>
          </table:table-cell>
          <table:table-cell table:formula="oooc:=IF([.E241]=0;&quot; &quot;;[.E241])" office:value-type="string" office:string-value=" ">
            <text:p><text:s/></text:p>
          </table:table-cell>
          <table:table-cell table:formula="oooc:=IF(OR([.E241]=0;[.E241]=&quot; &quot;);&quot; &quot;;[.C242]-[.D242]*INT([.C242]/[.D242]))" office:value-type="string" office:string-value=" ">
            <text:p><text:s/></text:p>
          </table:table-cell>
          <table:table-cell table:formula="oooc:=IF([.E243]=0;CONCATENATE(&quot;le PGCD est &quot;;[.E242]);&quot; &quot;)" office:value-type="string" office:string-value=" ">
            <text:p><text:s/></text:p>
          </table:table-cell>
          <table:table-cell table:formula="oooc:=IF([.E242]=&quot; &quot;;&quot; &quot;;CONCATENATE(FIXED([.C242];0);&quot; = &quot;;FIXED([.D242];0);&quot; x &quot;;FIXED(INT([.C242]/[.D242]);0);&quot; + &quot;;FIXED([.E24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3]=&quot; &quot;;&quot; &quot;;[.B242]+1)" office:value-type="string" office:string-value=" ">
            <text:p><text:s/></text:p>
          </table:table-cell>
          <table:table-cell table:formula="oooc:=IF ([.E242]=0;&quot; &quot;;[.D242])" office:value-type="string" office:string-value=" ">
            <text:p><text:s/></text:p>
          </table:table-cell>
          <table:table-cell table:formula="oooc:=IF([.E242]=0;&quot; &quot;;[.E242])" office:value-type="string" office:string-value=" ">
            <text:p><text:s/></text:p>
          </table:table-cell>
          <table:table-cell table:formula="oooc:=IF(OR([.E242]=0;[.E242]=&quot; &quot;);&quot; &quot;;[.C243]-[.D243]*INT([.C243]/[.D243]))" office:value-type="string" office:string-value=" ">
            <text:p><text:s/></text:p>
          </table:table-cell>
          <table:table-cell table:formula="oooc:=IF([.E244]=0;CONCATENATE(&quot;le PGCD est &quot;;[.E243]);&quot; &quot;)" office:value-type="string" office:string-value=" ">
            <text:p><text:s/></text:p>
          </table:table-cell>
          <table:table-cell table:formula="oooc:=IF([.E243]=&quot; &quot;;&quot; &quot;;CONCATENATE(FIXED([.C243];0);&quot; = &quot;;FIXED([.D243];0);&quot; x &quot;;FIXED(INT([.C243]/[.D243]);0);&quot; + &quot;;FIXED([.E24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4]=&quot; &quot;;&quot; &quot;;[.B243]+1)" office:value-type="string" office:string-value=" ">
            <text:p><text:s/></text:p>
          </table:table-cell>
          <table:table-cell table:formula="oooc:=IF ([.E243]=0;&quot; &quot;;[.D243])" office:value-type="string" office:string-value=" ">
            <text:p><text:s/></text:p>
          </table:table-cell>
          <table:table-cell table:formula="oooc:=IF([.E243]=0;&quot; &quot;;[.E243])" office:value-type="string" office:string-value=" ">
            <text:p><text:s/></text:p>
          </table:table-cell>
          <table:table-cell table:formula="oooc:=IF(OR([.E243]=0;[.E243]=&quot; &quot;);&quot; &quot;;[.C244]-[.D244]*INT([.C244]/[.D244]))" office:value-type="string" office:string-value=" ">
            <text:p><text:s/></text:p>
          </table:table-cell>
          <table:table-cell table:formula="oooc:=IF([.E245]=0;CONCATENATE(&quot;le PGCD est &quot;;[.E244]);&quot; &quot;)" office:value-type="string" office:string-value=" ">
            <text:p><text:s/></text:p>
          </table:table-cell>
          <table:table-cell table:formula="oooc:=IF([.E244]=&quot; &quot;;&quot; &quot;;CONCATENATE(FIXED([.C244];0);&quot; = &quot;;FIXED([.D244];0);&quot; x &quot;;FIXED(INT([.C244]/[.D244]);0);&quot; + &quot;;FIXED([.E24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5]=&quot; &quot;;&quot; &quot;;[.B244]+1)" office:value-type="string" office:string-value=" ">
            <text:p><text:s/></text:p>
          </table:table-cell>
          <table:table-cell table:formula="oooc:=IF ([.E244]=0;&quot; &quot;;[.D244])" office:value-type="string" office:string-value=" ">
            <text:p><text:s/></text:p>
          </table:table-cell>
          <table:table-cell table:formula="oooc:=IF([.E244]=0;&quot; &quot;;[.E244])" office:value-type="string" office:string-value=" ">
            <text:p><text:s/></text:p>
          </table:table-cell>
          <table:table-cell table:formula="oooc:=IF(OR([.E244]=0;[.E244]=&quot; &quot;);&quot; &quot;;[.C245]-[.D245]*INT([.C245]/[.D245]))" office:value-type="string" office:string-value=" ">
            <text:p><text:s/></text:p>
          </table:table-cell>
          <table:table-cell table:formula="oooc:=IF([.E246]=0;CONCATENATE(&quot;le PGCD est &quot;;[.E245]);&quot; &quot;)" office:value-type="string" office:string-value=" ">
            <text:p><text:s/></text:p>
          </table:table-cell>
          <table:table-cell table:formula="oooc:=IF([.E245]=&quot; &quot;;&quot; &quot;;CONCATENATE(FIXED([.C245];0);&quot; = &quot;;FIXED([.D245];0);&quot; x &quot;;FIXED(INT([.C245]/[.D245]);0);&quot; + &quot;;FIXED([.E24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6]=&quot; &quot;;&quot; &quot;;[.B245]+1)" office:value-type="string" office:string-value=" ">
            <text:p><text:s/></text:p>
          </table:table-cell>
          <table:table-cell table:formula="oooc:=IF ([.E245]=0;&quot; &quot;;[.D245])" office:value-type="string" office:string-value=" ">
            <text:p><text:s/></text:p>
          </table:table-cell>
          <table:table-cell table:formula="oooc:=IF([.E245]=0;&quot; &quot;;[.E245])" office:value-type="string" office:string-value=" ">
            <text:p><text:s/></text:p>
          </table:table-cell>
          <table:table-cell table:formula="oooc:=IF(OR([.E245]=0;[.E245]=&quot; &quot;);&quot; &quot;;[.C246]-[.D246]*INT([.C246]/[.D246]))" office:value-type="string" office:string-value=" ">
            <text:p><text:s/></text:p>
          </table:table-cell>
          <table:table-cell table:formula="oooc:=IF([.E247]=0;CONCATENATE(&quot;le PGCD est &quot;;[.E246]);&quot; &quot;)" office:value-type="string" office:string-value=" ">
            <text:p><text:s/></text:p>
          </table:table-cell>
          <table:table-cell table:formula="oooc:=IF([.E246]=&quot; &quot;;&quot; &quot;;CONCATENATE(FIXED([.C246];0);&quot; = &quot;;FIXED([.D246];0);&quot; x &quot;;FIXED(INT([.C246]/[.D246]);0);&quot; + &quot;;FIXED([.E24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7]=&quot; &quot;;&quot; &quot;;[.B246]+1)" office:value-type="string" office:string-value=" ">
            <text:p><text:s/></text:p>
          </table:table-cell>
          <table:table-cell table:formula="oooc:=IF ([.E246]=0;&quot; &quot;;[.D246])" office:value-type="string" office:string-value=" ">
            <text:p><text:s/></text:p>
          </table:table-cell>
          <table:table-cell table:formula="oooc:=IF([.E246]=0;&quot; &quot;;[.E246])" office:value-type="string" office:string-value=" ">
            <text:p><text:s/></text:p>
          </table:table-cell>
          <table:table-cell table:formula="oooc:=IF(OR([.E246]=0;[.E246]=&quot; &quot;);&quot; &quot;;[.C247]-[.D247]*INT([.C247]/[.D247]))" office:value-type="string" office:string-value=" ">
            <text:p><text:s/></text:p>
          </table:table-cell>
          <table:table-cell table:formula="oooc:=IF([.E248]=0;CONCATENATE(&quot;le PGCD est &quot;;[.E247]);&quot; &quot;)" office:value-type="string" office:string-value=" ">
            <text:p><text:s/></text:p>
          </table:table-cell>
          <table:table-cell table:formula="oooc:=IF([.E247]=&quot; &quot;;&quot; &quot;;CONCATENATE(FIXED([.C247];0);&quot; = &quot;;FIXED([.D247];0);&quot; x &quot;;FIXED(INT([.C247]/[.D247]);0);&quot; + &quot;;FIXED([.E24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8]=&quot; &quot;;&quot; &quot;;[.B247]+1)" office:value-type="string" office:string-value=" ">
            <text:p><text:s/></text:p>
          </table:table-cell>
          <table:table-cell table:formula="oooc:=IF ([.E247]=0;&quot; &quot;;[.D247])" office:value-type="string" office:string-value=" ">
            <text:p><text:s/></text:p>
          </table:table-cell>
          <table:table-cell table:formula="oooc:=IF([.E247]=0;&quot; &quot;;[.E247])" office:value-type="string" office:string-value=" ">
            <text:p><text:s/></text:p>
          </table:table-cell>
          <table:table-cell table:formula="oooc:=IF(OR([.E247]=0;[.E247]=&quot; &quot;);&quot; &quot;;[.C248]-[.D248]*INT([.C248]/[.D248]))" office:value-type="string" office:string-value=" ">
            <text:p><text:s/></text:p>
          </table:table-cell>
          <table:table-cell table:formula="oooc:=IF([.E249]=0;CONCATENATE(&quot;le PGCD est &quot;;[.E248]);&quot; &quot;)" office:value-type="string" office:string-value=" ">
            <text:p><text:s/></text:p>
          </table:table-cell>
          <table:table-cell table:formula="oooc:=IF([.E248]=&quot; &quot;;&quot; &quot;;CONCATENATE(FIXED([.C248];0);&quot; = &quot;;FIXED([.D248];0);&quot; x &quot;;FIXED(INT([.C248]/[.D248]);0);&quot; + &quot;;FIXED([.E24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49]=&quot; &quot;;&quot; &quot;;[.B248]+1)" office:value-type="string" office:string-value=" ">
            <text:p><text:s/></text:p>
          </table:table-cell>
          <table:table-cell table:formula="oooc:=IF ([.E248]=0;&quot; &quot;;[.D248])" office:value-type="string" office:string-value=" ">
            <text:p><text:s/></text:p>
          </table:table-cell>
          <table:table-cell table:formula="oooc:=IF([.E248]=0;&quot; &quot;;[.E248])" office:value-type="string" office:string-value=" ">
            <text:p><text:s/></text:p>
          </table:table-cell>
          <table:table-cell table:formula="oooc:=IF(OR([.E248]=0;[.E248]=&quot; &quot;);&quot; &quot;;[.C249]-[.D249]*INT([.C249]/[.D249]))" office:value-type="string" office:string-value=" ">
            <text:p><text:s/></text:p>
          </table:table-cell>
          <table:table-cell table:formula="oooc:=IF([.E250]=0;CONCATENATE(&quot;le PGCD est &quot;;[.E249]);&quot; &quot;)" office:value-type="string" office:string-value=" ">
            <text:p><text:s/></text:p>
          </table:table-cell>
          <table:table-cell table:formula="oooc:=IF([.E249]=&quot; &quot;;&quot; &quot;;CONCATENATE(FIXED([.C249];0);&quot; = &quot;;FIXED([.D249];0);&quot; x &quot;;FIXED(INT([.C249]/[.D249]);0);&quot; + &quot;;FIXED([.E24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0]=&quot; &quot;;&quot; &quot;;[.B249]+1)" office:value-type="string" office:string-value=" ">
            <text:p><text:s/></text:p>
          </table:table-cell>
          <table:table-cell table:formula="oooc:=IF ([.E249]=0;&quot; &quot;;[.D249])" office:value-type="string" office:string-value=" ">
            <text:p><text:s/></text:p>
          </table:table-cell>
          <table:table-cell table:formula="oooc:=IF([.E249]=0;&quot; &quot;;[.E249])" office:value-type="string" office:string-value=" ">
            <text:p><text:s/></text:p>
          </table:table-cell>
          <table:table-cell table:formula="oooc:=IF(OR([.E249]=0;[.E249]=&quot; &quot;);&quot; &quot;;[.C250]-[.D250]*INT([.C250]/[.D250]))" office:value-type="string" office:string-value=" ">
            <text:p><text:s/></text:p>
          </table:table-cell>
          <table:table-cell table:formula="oooc:=IF([.E251]=0;CONCATENATE(&quot;le PGCD est &quot;;[.E250]);&quot; &quot;)" office:value-type="string" office:string-value=" ">
            <text:p><text:s/></text:p>
          </table:table-cell>
          <table:table-cell table:formula="oooc:=IF([.E250]=&quot; &quot;;&quot; &quot;;CONCATENATE(FIXED([.C250];0);&quot; = &quot;;FIXED([.D250];0);&quot; x &quot;;FIXED(INT([.C250]/[.D250]);0);&quot; + &quot;;FIXED([.E25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1]=&quot; &quot;;&quot; &quot;;[.B250]+1)" office:value-type="string" office:string-value=" ">
            <text:p><text:s/></text:p>
          </table:table-cell>
          <table:table-cell table:formula="oooc:=IF ([.E250]=0;&quot; &quot;;[.D250])" office:value-type="string" office:string-value=" ">
            <text:p><text:s/></text:p>
          </table:table-cell>
          <table:table-cell table:formula="oooc:=IF([.E250]=0;&quot; &quot;;[.E250])" office:value-type="string" office:string-value=" ">
            <text:p><text:s/></text:p>
          </table:table-cell>
          <table:table-cell table:formula="oooc:=IF(OR([.E250]=0;[.E250]=&quot; &quot;);&quot; &quot;;[.C251]-[.D251]*INT([.C251]/[.D251]))" office:value-type="string" office:string-value=" ">
            <text:p><text:s/></text:p>
          </table:table-cell>
          <table:table-cell table:formula="oooc:=IF([.E252]=0;CONCATENATE(&quot;le PGCD est &quot;;[.E251]);&quot; &quot;)" office:value-type="string" office:string-value=" ">
            <text:p><text:s/></text:p>
          </table:table-cell>
          <table:table-cell table:formula="oooc:=IF([.E251]=&quot; &quot;;&quot; &quot;;CONCATENATE(FIXED([.C251];0);&quot; = &quot;;FIXED([.D251];0);&quot; x &quot;;FIXED(INT([.C251]/[.D251]);0);&quot; + &quot;;FIXED([.E25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2]=&quot; &quot;;&quot; &quot;;[.B251]+1)" office:value-type="string" office:string-value=" ">
            <text:p><text:s/></text:p>
          </table:table-cell>
          <table:table-cell table:formula="oooc:=IF ([.E251]=0;&quot; &quot;;[.D251])" office:value-type="string" office:string-value=" ">
            <text:p><text:s/></text:p>
          </table:table-cell>
          <table:table-cell table:formula="oooc:=IF([.E251]=0;&quot; &quot;;[.E251])" office:value-type="string" office:string-value=" ">
            <text:p><text:s/></text:p>
          </table:table-cell>
          <table:table-cell table:formula="oooc:=IF(OR([.E251]=0;[.E251]=&quot; &quot;);&quot; &quot;;[.C252]-[.D252]*INT([.C252]/[.D252]))" office:value-type="string" office:string-value=" ">
            <text:p><text:s/></text:p>
          </table:table-cell>
          <table:table-cell table:formula="oooc:=IF([.E253]=0;CONCATENATE(&quot;le PGCD est &quot;;[.E252]);&quot; &quot;)" office:value-type="string" office:string-value=" ">
            <text:p><text:s/></text:p>
          </table:table-cell>
          <table:table-cell table:formula="oooc:=IF([.E252]=&quot; &quot;;&quot; &quot;;CONCATENATE(FIXED([.C252];0);&quot; = &quot;;FIXED([.D252];0);&quot; x &quot;;FIXED(INT([.C252]/[.D252]);0);&quot; + &quot;;FIXED([.E25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3]=&quot; &quot;;&quot; &quot;;[.B252]+1)" office:value-type="string" office:string-value=" ">
            <text:p><text:s/></text:p>
          </table:table-cell>
          <table:table-cell table:formula="oooc:=IF ([.E252]=0;&quot; &quot;;[.D252])" office:value-type="string" office:string-value=" ">
            <text:p><text:s/></text:p>
          </table:table-cell>
          <table:table-cell table:formula="oooc:=IF([.E252]=0;&quot; &quot;;[.E252])" office:value-type="string" office:string-value=" ">
            <text:p><text:s/></text:p>
          </table:table-cell>
          <table:table-cell table:formula="oooc:=IF(OR([.E252]=0;[.E252]=&quot; &quot;);&quot; &quot;;[.C253]-[.D253]*INT([.C253]/[.D253]))" office:value-type="string" office:string-value=" ">
            <text:p><text:s/></text:p>
          </table:table-cell>
          <table:table-cell table:formula="oooc:=IF([.E254]=0;CONCATENATE(&quot;le PGCD est &quot;;[.E253]);&quot; &quot;)" office:value-type="string" office:string-value=" ">
            <text:p><text:s/></text:p>
          </table:table-cell>
          <table:table-cell table:formula="oooc:=IF([.E253]=&quot; &quot;;&quot; &quot;;CONCATENATE(FIXED([.C253];0);&quot; = &quot;;FIXED([.D253];0);&quot; x &quot;;FIXED(INT([.C253]/[.D253]);0);&quot; + &quot;;FIXED([.E25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4]=&quot; &quot;;&quot; &quot;;[.B253]+1)" office:value-type="string" office:string-value=" ">
            <text:p><text:s/></text:p>
          </table:table-cell>
          <table:table-cell table:formula="oooc:=IF ([.E253]=0;&quot; &quot;;[.D253])" office:value-type="string" office:string-value=" ">
            <text:p><text:s/></text:p>
          </table:table-cell>
          <table:table-cell table:formula="oooc:=IF([.E253]=0;&quot; &quot;;[.E253])" office:value-type="string" office:string-value=" ">
            <text:p><text:s/></text:p>
          </table:table-cell>
          <table:table-cell table:formula="oooc:=IF(OR([.E253]=0;[.E253]=&quot; &quot;);&quot; &quot;;[.C254]-[.D254]*INT([.C254]/[.D254]))" office:value-type="string" office:string-value=" ">
            <text:p><text:s/></text:p>
          </table:table-cell>
          <table:table-cell table:formula="oooc:=IF([.E255]=0;CONCATENATE(&quot;le PGCD est &quot;;[.E254]);&quot; &quot;)" office:value-type="string" office:string-value=" ">
            <text:p><text:s/></text:p>
          </table:table-cell>
          <table:table-cell table:formula="oooc:=IF([.E254]=&quot; &quot;;&quot; &quot;;CONCATENATE(FIXED([.C254];0);&quot; = &quot;;FIXED([.D254];0);&quot; x &quot;;FIXED(INT([.C254]/[.D254]);0);&quot; + &quot;;FIXED([.E25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5]=&quot; &quot;;&quot; &quot;;[.B254]+1)" office:value-type="string" office:string-value=" ">
            <text:p><text:s/></text:p>
          </table:table-cell>
          <table:table-cell table:formula="oooc:=IF ([.E254]=0;&quot; &quot;;[.D254])" office:value-type="string" office:string-value=" ">
            <text:p><text:s/></text:p>
          </table:table-cell>
          <table:table-cell table:formula="oooc:=IF([.E254]=0;&quot; &quot;;[.E254])" office:value-type="string" office:string-value=" ">
            <text:p><text:s/></text:p>
          </table:table-cell>
          <table:table-cell table:formula="oooc:=IF(OR([.E254]=0;[.E254]=&quot; &quot;);&quot; &quot;;[.C255]-[.D255]*INT([.C255]/[.D255]))" office:value-type="string" office:string-value=" ">
            <text:p><text:s/></text:p>
          </table:table-cell>
          <table:table-cell table:formula="oooc:=IF([.E256]=0;CONCATENATE(&quot;le PGCD est &quot;;[.E255]);&quot; &quot;)" office:value-type="string" office:string-value=" ">
            <text:p><text:s/></text:p>
          </table:table-cell>
          <table:table-cell table:formula="oooc:=IF([.E255]=&quot; &quot;;&quot; &quot;;CONCATENATE(FIXED([.C255];0);&quot; = &quot;;FIXED([.D255];0);&quot; x &quot;;FIXED(INT([.C255]/[.D255]);0);&quot; + &quot;;FIXED([.E25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6]=&quot; &quot;;&quot; &quot;;[.B255]+1)" office:value-type="string" office:string-value=" ">
            <text:p><text:s/></text:p>
          </table:table-cell>
          <table:table-cell table:formula="oooc:=IF ([.E255]=0;&quot; &quot;;[.D255])" office:value-type="string" office:string-value=" ">
            <text:p><text:s/></text:p>
          </table:table-cell>
          <table:table-cell table:formula="oooc:=IF([.E255]=0;&quot; &quot;;[.E255])" office:value-type="string" office:string-value=" ">
            <text:p><text:s/></text:p>
          </table:table-cell>
          <table:table-cell table:formula="oooc:=IF(OR([.E255]=0;[.E255]=&quot; &quot;);&quot; &quot;;[.C256]-[.D256]*INT([.C256]/[.D256]))" office:value-type="string" office:string-value=" ">
            <text:p><text:s/></text:p>
          </table:table-cell>
          <table:table-cell table:formula="oooc:=IF([.E257]=0;CONCATENATE(&quot;le PGCD est &quot;;[.E256]);&quot; &quot;)" office:value-type="string" office:string-value=" ">
            <text:p><text:s/></text:p>
          </table:table-cell>
          <table:table-cell table:formula="oooc:=IF([.E256]=&quot; &quot;;&quot; &quot;;CONCATENATE(FIXED([.C256];0);&quot; = &quot;;FIXED([.D256];0);&quot; x &quot;;FIXED(INT([.C256]/[.D256]);0);&quot; + &quot;;FIXED([.E25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7]=&quot; &quot;;&quot; &quot;;[.B256]+1)" office:value-type="string" office:string-value=" ">
            <text:p><text:s/></text:p>
          </table:table-cell>
          <table:table-cell table:formula="oooc:=IF ([.E256]=0;&quot; &quot;;[.D256])" office:value-type="string" office:string-value=" ">
            <text:p><text:s/></text:p>
          </table:table-cell>
          <table:table-cell table:formula="oooc:=IF([.E256]=0;&quot; &quot;;[.E256])" office:value-type="string" office:string-value=" ">
            <text:p><text:s/></text:p>
          </table:table-cell>
          <table:table-cell table:formula="oooc:=IF(OR([.E256]=0;[.E256]=&quot; &quot;);&quot; &quot;;[.C257]-[.D257]*INT([.C257]/[.D257]))" office:value-type="string" office:string-value=" ">
            <text:p><text:s/></text:p>
          </table:table-cell>
          <table:table-cell table:formula="oooc:=IF([.E258]=0;CONCATENATE(&quot;le PGCD est &quot;;[.E257]);&quot; &quot;)" office:value-type="string" office:string-value=" ">
            <text:p><text:s/></text:p>
          </table:table-cell>
          <table:table-cell table:formula="oooc:=IF([.E257]=&quot; &quot;;&quot; &quot;;CONCATENATE(FIXED([.C257];0);&quot; = &quot;;FIXED([.D257];0);&quot; x &quot;;FIXED(INT([.C257]/[.D257]);0);&quot; + &quot;;FIXED([.E25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8]=&quot; &quot;;&quot; &quot;;[.B257]+1)" office:value-type="string" office:string-value=" ">
            <text:p><text:s/></text:p>
          </table:table-cell>
          <table:table-cell table:formula="oooc:=IF ([.E257]=0;&quot; &quot;;[.D257])" office:value-type="string" office:string-value=" ">
            <text:p><text:s/></text:p>
          </table:table-cell>
          <table:table-cell table:formula="oooc:=IF([.E257]=0;&quot; &quot;;[.E257])" office:value-type="string" office:string-value=" ">
            <text:p><text:s/></text:p>
          </table:table-cell>
          <table:table-cell table:formula="oooc:=IF(OR([.E257]=0;[.E257]=&quot; &quot;);&quot; &quot;;[.C258]-[.D258]*INT([.C258]/[.D258]))" office:value-type="string" office:string-value=" ">
            <text:p><text:s/></text:p>
          </table:table-cell>
          <table:table-cell table:formula="oooc:=IF([.E259]=0;CONCATENATE(&quot;le PGCD est &quot;;[.E258]);&quot; &quot;)" office:value-type="string" office:string-value=" ">
            <text:p><text:s/></text:p>
          </table:table-cell>
          <table:table-cell table:formula="oooc:=IF([.E258]=&quot; &quot;;&quot; &quot;;CONCATENATE(FIXED([.C258];0);&quot; = &quot;;FIXED([.D258];0);&quot; x &quot;;FIXED(INT([.C258]/[.D258]);0);&quot; + &quot;;FIXED([.E25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59]=&quot; &quot;;&quot; &quot;;[.B258]+1)" office:value-type="string" office:string-value=" ">
            <text:p><text:s/></text:p>
          </table:table-cell>
          <table:table-cell table:formula="oooc:=IF ([.E258]=0;&quot; &quot;;[.D258])" office:value-type="string" office:string-value=" ">
            <text:p><text:s/></text:p>
          </table:table-cell>
          <table:table-cell table:formula="oooc:=IF([.E258]=0;&quot; &quot;;[.E258])" office:value-type="string" office:string-value=" ">
            <text:p><text:s/></text:p>
          </table:table-cell>
          <table:table-cell table:formula="oooc:=IF(OR([.E258]=0;[.E258]=&quot; &quot;);&quot; &quot;;[.C259]-[.D259]*INT([.C259]/[.D259]))" office:value-type="string" office:string-value=" ">
            <text:p><text:s/></text:p>
          </table:table-cell>
          <table:table-cell table:formula="oooc:=IF([.E260]=0;CONCATENATE(&quot;le PGCD est &quot;;[.E259]);&quot; &quot;)" office:value-type="string" office:string-value=" ">
            <text:p><text:s/></text:p>
          </table:table-cell>
          <table:table-cell table:formula="oooc:=IF([.E259]=&quot; &quot;;&quot; &quot;;CONCATENATE(FIXED([.C259];0);&quot; = &quot;;FIXED([.D259];0);&quot; x &quot;;FIXED(INT([.C259]/[.D259]);0);&quot; + &quot;;FIXED([.E25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0]=&quot; &quot;;&quot; &quot;;[.B259]+1)" office:value-type="string" office:string-value=" ">
            <text:p><text:s/></text:p>
          </table:table-cell>
          <table:table-cell table:formula="oooc:=IF ([.E259]=0;&quot; &quot;;[.D259])" office:value-type="string" office:string-value=" ">
            <text:p><text:s/></text:p>
          </table:table-cell>
          <table:table-cell table:formula="oooc:=IF([.E259]=0;&quot; &quot;;[.E259])" office:value-type="string" office:string-value=" ">
            <text:p><text:s/></text:p>
          </table:table-cell>
          <table:table-cell table:formula="oooc:=IF(OR([.E259]=0;[.E259]=&quot; &quot;);&quot; &quot;;[.C260]-[.D260]*INT([.C260]/[.D260]))" office:value-type="string" office:string-value=" ">
            <text:p><text:s/></text:p>
          </table:table-cell>
          <table:table-cell table:formula="oooc:=IF([.E261]=0;CONCATENATE(&quot;le PGCD est &quot;;[.E260]);&quot; &quot;)" office:value-type="string" office:string-value=" ">
            <text:p><text:s/></text:p>
          </table:table-cell>
          <table:table-cell table:formula="oooc:=IF([.E260]=&quot; &quot;;&quot; &quot;;CONCATENATE(FIXED([.C260];0);&quot; = &quot;;FIXED([.D260];0);&quot; x &quot;;FIXED(INT([.C260]/[.D260]);0);&quot; + &quot;;FIXED([.E26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1]=&quot; &quot;;&quot; &quot;;[.B260]+1)" office:value-type="string" office:string-value=" ">
            <text:p><text:s/></text:p>
          </table:table-cell>
          <table:table-cell table:formula="oooc:=IF ([.E260]=0;&quot; &quot;;[.D260])" office:value-type="string" office:string-value=" ">
            <text:p><text:s/></text:p>
          </table:table-cell>
          <table:table-cell table:formula="oooc:=IF([.E260]=0;&quot; &quot;;[.E260])" office:value-type="string" office:string-value=" ">
            <text:p><text:s/></text:p>
          </table:table-cell>
          <table:table-cell table:formula="oooc:=IF(OR([.E260]=0;[.E260]=&quot; &quot;);&quot; &quot;;[.C261]-[.D261]*INT([.C261]/[.D261]))" office:value-type="string" office:string-value=" ">
            <text:p><text:s/></text:p>
          </table:table-cell>
          <table:table-cell table:formula="oooc:=IF([.E262]=0;CONCATENATE(&quot;le PGCD est &quot;;[.E261]);&quot; &quot;)" office:value-type="string" office:string-value=" ">
            <text:p><text:s/></text:p>
          </table:table-cell>
          <table:table-cell table:formula="oooc:=IF([.E261]=&quot; &quot;;&quot; &quot;;CONCATENATE(FIXED([.C261];0);&quot; = &quot;;FIXED([.D261];0);&quot; x &quot;;FIXED(INT([.C261]/[.D261]);0);&quot; + &quot;;FIXED([.E26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2]=&quot; &quot;;&quot; &quot;;[.B261]+1)" office:value-type="string" office:string-value=" ">
            <text:p><text:s/></text:p>
          </table:table-cell>
          <table:table-cell table:formula="oooc:=IF ([.E261]=0;&quot; &quot;;[.D261])" office:value-type="string" office:string-value=" ">
            <text:p><text:s/></text:p>
          </table:table-cell>
          <table:table-cell table:formula="oooc:=IF([.E261]=0;&quot; &quot;;[.E261])" office:value-type="string" office:string-value=" ">
            <text:p><text:s/></text:p>
          </table:table-cell>
          <table:table-cell table:formula="oooc:=IF(OR([.E261]=0;[.E261]=&quot; &quot;);&quot; &quot;;[.C262]-[.D262]*INT([.C262]/[.D262]))" office:value-type="string" office:string-value=" ">
            <text:p><text:s/></text:p>
          </table:table-cell>
          <table:table-cell table:formula="oooc:=IF([.E263]=0;CONCATENATE(&quot;le PGCD est &quot;;[.E262]);&quot; &quot;)" office:value-type="string" office:string-value=" ">
            <text:p><text:s/></text:p>
          </table:table-cell>
          <table:table-cell table:formula="oooc:=IF([.E262]=&quot; &quot;;&quot; &quot;;CONCATENATE(FIXED([.C262];0);&quot; = &quot;;FIXED([.D262];0);&quot; x &quot;;FIXED(INT([.C262]/[.D262]);0);&quot; + &quot;;FIXED([.E26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3]=&quot; &quot;;&quot; &quot;;[.B262]+1)" office:value-type="string" office:string-value=" ">
            <text:p><text:s/></text:p>
          </table:table-cell>
          <table:table-cell table:formula="oooc:=IF ([.E262]=0;&quot; &quot;;[.D262])" office:value-type="string" office:string-value=" ">
            <text:p><text:s/></text:p>
          </table:table-cell>
          <table:table-cell table:formula="oooc:=IF([.E262]=0;&quot; &quot;;[.E262])" office:value-type="string" office:string-value=" ">
            <text:p><text:s/></text:p>
          </table:table-cell>
          <table:table-cell table:formula="oooc:=IF(OR([.E262]=0;[.E262]=&quot; &quot;);&quot; &quot;;[.C263]-[.D263]*INT([.C263]/[.D263]))" office:value-type="string" office:string-value=" ">
            <text:p><text:s/></text:p>
          </table:table-cell>
          <table:table-cell table:formula="oooc:=IF([.E264]=0;CONCATENATE(&quot;le PGCD est &quot;;[.E263]);&quot; &quot;)" office:value-type="string" office:string-value=" ">
            <text:p><text:s/></text:p>
          </table:table-cell>
          <table:table-cell table:formula="oooc:=IF([.E263]=&quot; &quot;;&quot; &quot;;CONCATENATE(FIXED([.C263];0);&quot; = &quot;;FIXED([.D263];0);&quot; x &quot;;FIXED(INT([.C263]/[.D263]);0);&quot; + &quot;;FIXED([.E26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4]=&quot; &quot;;&quot; &quot;;[.B263]+1)" office:value-type="string" office:string-value=" ">
            <text:p><text:s/></text:p>
          </table:table-cell>
          <table:table-cell table:formula="oooc:=IF ([.E263]=0;&quot; &quot;;[.D263])" office:value-type="string" office:string-value=" ">
            <text:p><text:s/></text:p>
          </table:table-cell>
          <table:table-cell table:formula="oooc:=IF([.E263]=0;&quot; &quot;;[.E263])" office:value-type="string" office:string-value=" ">
            <text:p><text:s/></text:p>
          </table:table-cell>
          <table:table-cell table:formula="oooc:=IF(OR([.E263]=0;[.E263]=&quot; &quot;);&quot; &quot;;[.C264]-[.D264]*INT([.C264]/[.D264]))" office:value-type="string" office:string-value=" ">
            <text:p><text:s/></text:p>
          </table:table-cell>
          <table:table-cell table:formula="oooc:=IF([.E265]=0;CONCATENATE(&quot;le PGCD est &quot;;[.E264]);&quot; &quot;)" office:value-type="string" office:string-value=" ">
            <text:p><text:s/></text:p>
          </table:table-cell>
          <table:table-cell table:formula="oooc:=IF([.E264]=&quot; &quot;;&quot; &quot;;CONCATENATE(FIXED([.C264];0);&quot; = &quot;;FIXED([.D264];0);&quot; x &quot;;FIXED(INT([.C264]/[.D264]);0);&quot; + &quot;;FIXED([.E26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5]=&quot; &quot;;&quot; &quot;;[.B264]+1)" office:value-type="string" office:string-value=" ">
            <text:p><text:s/></text:p>
          </table:table-cell>
          <table:table-cell table:formula="oooc:=IF ([.E264]=0;&quot; &quot;;[.D264])" office:value-type="string" office:string-value=" ">
            <text:p><text:s/></text:p>
          </table:table-cell>
          <table:table-cell table:formula="oooc:=IF([.E264]=0;&quot; &quot;;[.E264])" office:value-type="string" office:string-value=" ">
            <text:p><text:s/></text:p>
          </table:table-cell>
          <table:table-cell table:formula="oooc:=IF(OR([.E264]=0;[.E264]=&quot; &quot;);&quot; &quot;;[.C265]-[.D265]*INT([.C265]/[.D265]))" office:value-type="string" office:string-value=" ">
            <text:p><text:s/></text:p>
          </table:table-cell>
          <table:table-cell table:formula="oooc:=IF([.E266]=0;CONCATENATE(&quot;le PGCD est &quot;;[.E265]);&quot; &quot;)" office:value-type="string" office:string-value=" ">
            <text:p><text:s/></text:p>
          </table:table-cell>
          <table:table-cell table:formula="oooc:=IF([.E265]=&quot; &quot;;&quot; &quot;;CONCATENATE(FIXED([.C265];0);&quot; = &quot;;FIXED([.D265];0);&quot; x &quot;;FIXED(INT([.C265]/[.D265]);0);&quot; + &quot;;FIXED([.E26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6]=&quot; &quot;;&quot; &quot;;[.B265]+1)" office:value-type="string" office:string-value=" ">
            <text:p><text:s/></text:p>
          </table:table-cell>
          <table:table-cell table:formula="oooc:=IF ([.E265]=0;&quot; &quot;;[.D265])" office:value-type="string" office:string-value=" ">
            <text:p><text:s/></text:p>
          </table:table-cell>
          <table:table-cell table:formula="oooc:=IF([.E265]=0;&quot; &quot;;[.E265])" office:value-type="string" office:string-value=" ">
            <text:p><text:s/></text:p>
          </table:table-cell>
          <table:table-cell table:formula="oooc:=IF(OR([.E265]=0;[.E265]=&quot; &quot;);&quot; &quot;;[.C266]-[.D266]*INT([.C266]/[.D266]))" office:value-type="string" office:string-value=" ">
            <text:p><text:s/></text:p>
          </table:table-cell>
          <table:table-cell table:formula="oooc:=IF([.E267]=0;CONCATENATE(&quot;le PGCD est &quot;;[.E266]);&quot; &quot;)" office:value-type="string" office:string-value=" ">
            <text:p><text:s/></text:p>
          </table:table-cell>
          <table:table-cell table:formula="oooc:=IF([.E266]=&quot; &quot;;&quot; &quot;;CONCATENATE(FIXED([.C266];0);&quot; = &quot;;FIXED([.D266];0);&quot; x &quot;;FIXED(INT([.C266]/[.D266]);0);&quot; + &quot;;FIXED([.E26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7]=&quot; &quot;;&quot; &quot;;[.B266]+1)" office:value-type="string" office:string-value=" ">
            <text:p><text:s/></text:p>
          </table:table-cell>
          <table:table-cell table:formula="oooc:=IF ([.E266]=0;&quot; &quot;;[.D266])" office:value-type="string" office:string-value=" ">
            <text:p><text:s/></text:p>
          </table:table-cell>
          <table:table-cell table:formula="oooc:=IF([.E266]=0;&quot; &quot;;[.E266])" office:value-type="string" office:string-value=" ">
            <text:p><text:s/></text:p>
          </table:table-cell>
          <table:table-cell table:formula="oooc:=IF(OR([.E266]=0;[.E266]=&quot; &quot;);&quot; &quot;;[.C267]-[.D267]*INT([.C267]/[.D267]))" office:value-type="string" office:string-value=" ">
            <text:p><text:s/></text:p>
          </table:table-cell>
          <table:table-cell table:formula="oooc:=IF([.E268]=0;CONCATENATE(&quot;le PGCD est &quot;;[.E267]);&quot; &quot;)" office:value-type="string" office:string-value=" ">
            <text:p><text:s/></text:p>
          </table:table-cell>
          <table:table-cell table:formula="oooc:=IF([.E267]=&quot; &quot;;&quot; &quot;;CONCATENATE(FIXED([.C267];0);&quot; = &quot;;FIXED([.D267];0);&quot; x &quot;;FIXED(INT([.C267]/[.D267]);0);&quot; + &quot;;FIXED([.E26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8]=&quot; &quot;;&quot; &quot;;[.B267]+1)" office:value-type="string" office:string-value=" ">
            <text:p><text:s/></text:p>
          </table:table-cell>
          <table:table-cell table:formula="oooc:=IF ([.E267]=0;&quot; &quot;;[.D267])" office:value-type="string" office:string-value=" ">
            <text:p><text:s/></text:p>
          </table:table-cell>
          <table:table-cell table:formula="oooc:=IF([.E267]=0;&quot; &quot;;[.E267])" office:value-type="string" office:string-value=" ">
            <text:p><text:s/></text:p>
          </table:table-cell>
          <table:table-cell table:formula="oooc:=IF(OR([.E267]=0;[.E267]=&quot; &quot;);&quot; &quot;;[.C268]-[.D268]*INT([.C268]/[.D268]))" office:value-type="string" office:string-value=" ">
            <text:p><text:s/></text:p>
          </table:table-cell>
          <table:table-cell table:formula="oooc:=IF([.E269]=0;CONCATENATE(&quot;le PGCD est &quot;;[.E268]);&quot; &quot;)" office:value-type="string" office:string-value=" ">
            <text:p><text:s/></text:p>
          </table:table-cell>
          <table:table-cell table:formula="oooc:=IF([.E268]=&quot; &quot;;&quot; &quot;;CONCATENATE(FIXED([.C268];0);&quot; = &quot;;FIXED([.D268];0);&quot; x &quot;;FIXED(INT([.C268]/[.D268]);0);&quot; + &quot;;FIXED([.E26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69]=&quot; &quot;;&quot; &quot;;[.B268]+1)" office:value-type="string" office:string-value=" ">
            <text:p><text:s/></text:p>
          </table:table-cell>
          <table:table-cell table:formula="oooc:=IF ([.E268]=0;&quot; &quot;;[.D268])" office:value-type="string" office:string-value=" ">
            <text:p><text:s/></text:p>
          </table:table-cell>
          <table:table-cell table:formula="oooc:=IF([.E268]=0;&quot; &quot;;[.E268])" office:value-type="string" office:string-value=" ">
            <text:p><text:s/></text:p>
          </table:table-cell>
          <table:table-cell table:formula="oooc:=IF(OR([.E268]=0;[.E268]=&quot; &quot;);&quot; &quot;;[.C269]-[.D269]*INT([.C269]/[.D269]))" office:value-type="string" office:string-value=" ">
            <text:p><text:s/></text:p>
          </table:table-cell>
          <table:table-cell table:formula="oooc:=IF([.E270]=0;CONCATENATE(&quot;le PGCD est &quot;;[.E269]);&quot; &quot;)" office:value-type="string" office:string-value=" ">
            <text:p><text:s/></text:p>
          </table:table-cell>
          <table:table-cell table:formula="oooc:=IF([.E269]=&quot; &quot;;&quot; &quot;;CONCATENATE(FIXED([.C269];0);&quot; = &quot;;FIXED([.D269];0);&quot; x &quot;;FIXED(INT([.C269]/[.D269]);0);&quot; + &quot;;FIXED([.E26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0]=&quot; &quot;;&quot; &quot;;[.B269]+1)" office:value-type="string" office:string-value=" ">
            <text:p><text:s/></text:p>
          </table:table-cell>
          <table:table-cell table:formula="oooc:=IF ([.E269]=0;&quot; &quot;;[.D269])" office:value-type="string" office:string-value=" ">
            <text:p><text:s/></text:p>
          </table:table-cell>
          <table:table-cell table:formula="oooc:=IF([.E269]=0;&quot; &quot;;[.E269])" office:value-type="string" office:string-value=" ">
            <text:p><text:s/></text:p>
          </table:table-cell>
          <table:table-cell table:formula="oooc:=IF(OR([.E269]=0;[.E269]=&quot; &quot;);&quot; &quot;;[.C270]-[.D270]*INT([.C270]/[.D270]))" office:value-type="string" office:string-value=" ">
            <text:p><text:s/></text:p>
          </table:table-cell>
          <table:table-cell table:formula="oooc:=IF([.E271]=0;CONCATENATE(&quot;le PGCD est &quot;;[.E270]);&quot; &quot;)" office:value-type="string" office:string-value=" ">
            <text:p><text:s/></text:p>
          </table:table-cell>
          <table:table-cell table:formula="oooc:=IF([.E270]=&quot; &quot;;&quot; &quot;;CONCATENATE(FIXED([.C270];0);&quot; = &quot;;FIXED([.D270];0);&quot; x &quot;;FIXED(INT([.C270]/[.D270]);0);&quot; + &quot;;FIXED([.E27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1]=&quot; &quot;;&quot; &quot;;[.B270]+1)" office:value-type="string" office:string-value=" ">
            <text:p><text:s/></text:p>
          </table:table-cell>
          <table:table-cell table:formula="oooc:=IF ([.E270]=0;&quot; &quot;;[.D270])" office:value-type="string" office:string-value=" ">
            <text:p><text:s/></text:p>
          </table:table-cell>
          <table:table-cell table:formula="oooc:=IF([.E270]=0;&quot; &quot;;[.E270])" office:value-type="string" office:string-value=" ">
            <text:p><text:s/></text:p>
          </table:table-cell>
          <table:table-cell table:formula="oooc:=IF(OR([.E270]=0;[.E270]=&quot; &quot;);&quot; &quot;;[.C271]-[.D271]*INT([.C271]/[.D271]))" office:value-type="string" office:string-value=" ">
            <text:p><text:s/></text:p>
          </table:table-cell>
          <table:table-cell table:formula="oooc:=IF([.E272]=0;CONCATENATE(&quot;le PGCD est &quot;;[.E271]);&quot; &quot;)" office:value-type="string" office:string-value=" ">
            <text:p><text:s/></text:p>
          </table:table-cell>
          <table:table-cell table:formula="oooc:=IF([.E271]=&quot; &quot;;&quot; &quot;;CONCATENATE(FIXED([.C271];0);&quot; = &quot;;FIXED([.D271];0);&quot; x &quot;;FIXED(INT([.C271]/[.D271]);0);&quot; + &quot;;FIXED([.E27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2]=&quot; &quot;;&quot; &quot;;[.B271]+1)" office:value-type="string" office:string-value=" ">
            <text:p><text:s/></text:p>
          </table:table-cell>
          <table:table-cell table:formula="oooc:=IF ([.E271]=0;&quot; &quot;;[.D271])" office:value-type="string" office:string-value=" ">
            <text:p><text:s/></text:p>
          </table:table-cell>
          <table:table-cell table:formula="oooc:=IF([.E271]=0;&quot; &quot;;[.E271])" office:value-type="string" office:string-value=" ">
            <text:p><text:s/></text:p>
          </table:table-cell>
          <table:table-cell table:formula="oooc:=IF(OR([.E271]=0;[.E271]=&quot; &quot;);&quot; &quot;;[.C272]-[.D272]*INT([.C272]/[.D272]))" office:value-type="string" office:string-value=" ">
            <text:p><text:s/></text:p>
          </table:table-cell>
          <table:table-cell table:formula="oooc:=IF([.E273]=0;CONCATENATE(&quot;le PGCD est &quot;;[.E272]);&quot; &quot;)" office:value-type="string" office:string-value=" ">
            <text:p><text:s/></text:p>
          </table:table-cell>
          <table:table-cell table:formula="oooc:=IF([.E272]=&quot; &quot;;&quot; &quot;;CONCATENATE(FIXED([.C272];0);&quot; = &quot;;FIXED([.D272];0);&quot; x &quot;;FIXED(INT([.C272]/[.D272]);0);&quot; + &quot;;FIXED([.E27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3]=&quot; &quot;;&quot; &quot;;[.B272]+1)" office:value-type="string" office:string-value=" ">
            <text:p><text:s/></text:p>
          </table:table-cell>
          <table:table-cell table:formula="oooc:=IF ([.E272]=0;&quot; &quot;;[.D272])" office:value-type="string" office:string-value=" ">
            <text:p><text:s/></text:p>
          </table:table-cell>
          <table:table-cell table:formula="oooc:=IF([.E272]=0;&quot; &quot;;[.E272])" office:value-type="string" office:string-value=" ">
            <text:p><text:s/></text:p>
          </table:table-cell>
          <table:table-cell table:formula="oooc:=IF(OR([.E272]=0;[.E272]=&quot; &quot;);&quot; &quot;;[.C273]-[.D273]*INT([.C273]/[.D273]))" office:value-type="string" office:string-value=" ">
            <text:p><text:s/></text:p>
          </table:table-cell>
          <table:table-cell table:formula="oooc:=IF([.E274]=0;CONCATENATE(&quot;le PGCD est &quot;;[.E273]);&quot; &quot;)" office:value-type="string" office:string-value=" ">
            <text:p><text:s/></text:p>
          </table:table-cell>
          <table:table-cell table:formula="oooc:=IF([.E273]=&quot; &quot;;&quot; &quot;;CONCATENATE(FIXED([.C273];0);&quot; = &quot;;FIXED([.D273];0);&quot; x &quot;;FIXED(INT([.C273]/[.D273]);0);&quot; + &quot;;FIXED([.E27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4]=&quot; &quot;;&quot; &quot;;[.B273]+1)" office:value-type="string" office:string-value=" ">
            <text:p><text:s/></text:p>
          </table:table-cell>
          <table:table-cell table:formula="oooc:=IF ([.E273]=0;&quot; &quot;;[.D273])" office:value-type="string" office:string-value=" ">
            <text:p><text:s/></text:p>
          </table:table-cell>
          <table:table-cell table:formula="oooc:=IF([.E273]=0;&quot; &quot;;[.E273])" office:value-type="string" office:string-value=" ">
            <text:p><text:s/></text:p>
          </table:table-cell>
          <table:table-cell table:formula="oooc:=IF(OR([.E273]=0;[.E273]=&quot; &quot;);&quot; &quot;;[.C274]-[.D274]*INT([.C274]/[.D274]))" office:value-type="string" office:string-value=" ">
            <text:p><text:s/></text:p>
          </table:table-cell>
          <table:table-cell table:formula="oooc:=IF([.E275]=0;CONCATENATE(&quot;le PGCD est &quot;;[.E274]);&quot; &quot;)" office:value-type="string" office:string-value=" ">
            <text:p><text:s/></text:p>
          </table:table-cell>
          <table:table-cell table:formula="oooc:=IF([.E274]=&quot; &quot;;&quot; &quot;;CONCATENATE(FIXED([.C274];0);&quot; = &quot;;FIXED([.D274];0);&quot; x &quot;;FIXED(INT([.C274]/[.D274]);0);&quot; + &quot;;FIXED([.E27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5]=&quot; &quot;;&quot; &quot;;[.B274]+1)" office:value-type="string" office:string-value=" ">
            <text:p><text:s/></text:p>
          </table:table-cell>
          <table:table-cell table:formula="oooc:=IF ([.E274]=0;&quot; &quot;;[.D274])" office:value-type="string" office:string-value=" ">
            <text:p><text:s/></text:p>
          </table:table-cell>
          <table:table-cell table:formula="oooc:=IF([.E274]=0;&quot; &quot;;[.E274])" office:value-type="string" office:string-value=" ">
            <text:p><text:s/></text:p>
          </table:table-cell>
          <table:table-cell table:formula="oooc:=IF(OR([.E274]=0;[.E274]=&quot; &quot;);&quot; &quot;;[.C275]-[.D275]*INT([.C275]/[.D275]))" office:value-type="string" office:string-value=" ">
            <text:p><text:s/></text:p>
          </table:table-cell>
          <table:table-cell table:formula="oooc:=IF([.E276]=0;CONCATENATE(&quot;le PGCD est &quot;;[.E275]);&quot; &quot;)" office:value-type="string" office:string-value=" ">
            <text:p><text:s/></text:p>
          </table:table-cell>
          <table:table-cell table:formula="oooc:=IF([.E275]=&quot; &quot;;&quot; &quot;;CONCATENATE(FIXED([.C275];0);&quot; = &quot;;FIXED([.D275];0);&quot; x &quot;;FIXED(INT([.C275]/[.D275]);0);&quot; + &quot;;FIXED([.E27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6]=&quot; &quot;;&quot; &quot;;[.B275]+1)" office:value-type="string" office:string-value=" ">
            <text:p><text:s/></text:p>
          </table:table-cell>
          <table:table-cell table:formula="oooc:=IF ([.E275]=0;&quot; &quot;;[.D275])" office:value-type="string" office:string-value=" ">
            <text:p><text:s/></text:p>
          </table:table-cell>
          <table:table-cell table:formula="oooc:=IF([.E275]=0;&quot; &quot;;[.E275])" office:value-type="string" office:string-value=" ">
            <text:p><text:s/></text:p>
          </table:table-cell>
          <table:table-cell table:formula="oooc:=IF(OR([.E275]=0;[.E275]=&quot; &quot;);&quot; &quot;;[.C276]-[.D276]*INT([.C276]/[.D276]))" office:value-type="string" office:string-value=" ">
            <text:p><text:s/></text:p>
          </table:table-cell>
          <table:table-cell table:formula="oooc:=IF([.E277]=0;CONCATENATE(&quot;le PGCD est &quot;;[.E276]);&quot; &quot;)" office:value-type="string" office:string-value=" ">
            <text:p><text:s/></text:p>
          </table:table-cell>
          <table:table-cell table:formula="oooc:=IF([.E276]=&quot; &quot;;&quot; &quot;;CONCATENATE(FIXED([.C276];0);&quot; = &quot;;FIXED([.D276];0);&quot; x &quot;;FIXED(INT([.C276]/[.D276]);0);&quot; + &quot;;FIXED([.E27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7]=&quot; &quot;;&quot; &quot;;[.B276]+1)" office:value-type="string" office:string-value=" ">
            <text:p><text:s/></text:p>
          </table:table-cell>
          <table:table-cell table:formula="oooc:=IF ([.E276]=0;&quot; &quot;;[.D276])" office:value-type="string" office:string-value=" ">
            <text:p><text:s/></text:p>
          </table:table-cell>
          <table:table-cell table:formula="oooc:=IF([.E276]=0;&quot; &quot;;[.E276])" office:value-type="string" office:string-value=" ">
            <text:p><text:s/></text:p>
          </table:table-cell>
          <table:table-cell table:formula="oooc:=IF(OR([.E276]=0;[.E276]=&quot; &quot;);&quot; &quot;;[.C277]-[.D277]*INT([.C277]/[.D277]))" office:value-type="string" office:string-value=" ">
            <text:p><text:s/></text:p>
          </table:table-cell>
          <table:table-cell table:formula="oooc:=IF([.E278]=0;CONCATENATE(&quot;le PGCD est &quot;;[.E277]);&quot; &quot;)" office:value-type="string" office:string-value=" ">
            <text:p><text:s/></text:p>
          </table:table-cell>
          <table:table-cell table:formula="oooc:=IF([.E277]=&quot; &quot;;&quot; &quot;;CONCATENATE(FIXED([.C277];0);&quot; = &quot;;FIXED([.D277];0);&quot; x &quot;;FIXED(INT([.C277]/[.D277]);0);&quot; + &quot;;FIXED([.E27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8]=&quot; &quot;;&quot; &quot;;[.B277]+1)" office:value-type="string" office:string-value=" ">
            <text:p><text:s/></text:p>
          </table:table-cell>
          <table:table-cell table:formula="oooc:=IF ([.E277]=0;&quot; &quot;;[.D277])" office:value-type="string" office:string-value=" ">
            <text:p><text:s/></text:p>
          </table:table-cell>
          <table:table-cell table:formula="oooc:=IF([.E277]=0;&quot; &quot;;[.E277])" office:value-type="string" office:string-value=" ">
            <text:p><text:s/></text:p>
          </table:table-cell>
          <table:table-cell table:formula="oooc:=IF(OR([.E277]=0;[.E277]=&quot; &quot;);&quot; &quot;;[.C278]-[.D278]*INT([.C278]/[.D278]))" office:value-type="string" office:string-value=" ">
            <text:p><text:s/></text:p>
          </table:table-cell>
          <table:table-cell table:formula="oooc:=IF([.E279]=0;CONCATENATE(&quot;le PGCD est &quot;;[.E278]);&quot; &quot;)" office:value-type="string" office:string-value=" ">
            <text:p><text:s/></text:p>
          </table:table-cell>
          <table:table-cell table:formula="oooc:=IF([.E278]=&quot; &quot;;&quot; &quot;;CONCATENATE(FIXED([.C278];0);&quot; = &quot;;FIXED([.D278];0);&quot; x &quot;;FIXED(INT([.C278]/[.D278]);0);&quot; + &quot;;FIXED([.E27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79]=&quot; &quot;;&quot; &quot;;[.B278]+1)" office:value-type="string" office:string-value=" ">
            <text:p><text:s/></text:p>
          </table:table-cell>
          <table:table-cell table:formula="oooc:=IF ([.E278]=0;&quot; &quot;;[.D278])" office:value-type="string" office:string-value=" ">
            <text:p><text:s/></text:p>
          </table:table-cell>
          <table:table-cell table:formula="oooc:=IF([.E278]=0;&quot; &quot;;[.E278])" office:value-type="string" office:string-value=" ">
            <text:p><text:s/></text:p>
          </table:table-cell>
          <table:table-cell table:formula="oooc:=IF(OR([.E278]=0;[.E278]=&quot; &quot;);&quot; &quot;;[.C279]-[.D279]*INT([.C279]/[.D279]))" office:value-type="string" office:string-value=" ">
            <text:p><text:s/></text:p>
          </table:table-cell>
          <table:table-cell table:formula="oooc:=IF([.E280]=0;CONCATENATE(&quot;le PGCD est &quot;;[.E279]);&quot; &quot;)" office:value-type="string" office:string-value=" ">
            <text:p><text:s/></text:p>
          </table:table-cell>
          <table:table-cell table:formula="oooc:=IF([.E279]=&quot; &quot;;&quot; &quot;;CONCATENATE(FIXED([.C279];0);&quot; = &quot;;FIXED([.D279];0);&quot; x &quot;;FIXED(INT([.C279]/[.D279]);0);&quot; + &quot;;FIXED([.E27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0]=&quot; &quot;;&quot; &quot;;[.B279]+1)" office:value-type="string" office:string-value=" ">
            <text:p><text:s/></text:p>
          </table:table-cell>
          <table:table-cell table:formula="oooc:=IF ([.E279]=0;&quot; &quot;;[.D279])" office:value-type="string" office:string-value=" ">
            <text:p><text:s/></text:p>
          </table:table-cell>
          <table:table-cell table:formula="oooc:=IF([.E279]=0;&quot; &quot;;[.E279])" office:value-type="string" office:string-value=" ">
            <text:p><text:s/></text:p>
          </table:table-cell>
          <table:table-cell table:formula="oooc:=IF(OR([.E279]=0;[.E279]=&quot; &quot;);&quot; &quot;;[.C280]-[.D280]*INT([.C280]/[.D280]))" office:value-type="string" office:string-value=" ">
            <text:p><text:s/></text:p>
          </table:table-cell>
          <table:table-cell table:formula="oooc:=IF([.E281]=0;CONCATENATE(&quot;le PGCD est &quot;;[.E280]);&quot; &quot;)" office:value-type="string" office:string-value=" ">
            <text:p><text:s/></text:p>
          </table:table-cell>
          <table:table-cell table:formula="oooc:=IF([.E280]=&quot; &quot;;&quot; &quot;;CONCATENATE(FIXED([.C280];0);&quot; = &quot;;FIXED([.D280];0);&quot; x &quot;;FIXED(INT([.C280]/[.D280]);0);&quot; + &quot;;FIXED([.E28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1]=&quot; &quot;;&quot; &quot;;[.B280]+1)" office:value-type="string" office:string-value=" ">
            <text:p><text:s/></text:p>
          </table:table-cell>
          <table:table-cell table:formula="oooc:=IF ([.E280]=0;&quot; &quot;;[.D280])" office:value-type="string" office:string-value=" ">
            <text:p><text:s/></text:p>
          </table:table-cell>
          <table:table-cell table:formula="oooc:=IF([.E280]=0;&quot; &quot;;[.E280])" office:value-type="string" office:string-value=" ">
            <text:p><text:s/></text:p>
          </table:table-cell>
          <table:table-cell table:formula="oooc:=IF(OR([.E280]=0;[.E280]=&quot; &quot;);&quot; &quot;;[.C281]-[.D281]*INT([.C281]/[.D281]))" office:value-type="string" office:string-value=" ">
            <text:p><text:s/></text:p>
          </table:table-cell>
          <table:table-cell table:formula="oooc:=IF([.E282]=0;CONCATENATE(&quot;le PGCD est &quot;;[.E281]);&quot; &quot;)" office:value-type="string" office:string-value=" ">
            <text:p><text:s/></text:p>
          </table:table-cell>
          <table:table-cell table:formula="oooc:=IF([.E281]=&quot; &quot;;&quot; &quot;;CONCATENATE(FIXED([.C281];0);&quot; = &quot;;FIXED([.D281];0);&quot; x &quot;;FIXED(INT([.C281]/[.D281]);0);&quot; + &quot;;FIXED([.E28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2]=&quot; &quot;;&quot; &quot;;[.B281]+1)" office:value-type="string" office:string-value=" ">
            <text:p><text:s/></text:p>
          </table:table-cell>
          <table:table-cell table:formula="oooc:=IF ([.E281]=0;&quot; &quot;;[.D281])" office:value-type="string" office:string-value=" ">
            <text:p><text:s/></text:p>
          </table:table-cell>
          <table:table-cell table:formula="oooc:=IF([.E281]=0;&quot; &quot;;[.E281])" office:value-type="string" office:string-value=" ">
            <text:p><text:s/></text:p>
          </table:table-cell>
          <table:table-cell table:formula="oooc:=IF(OR([.E281]=0;[.E281]=&quot; &quot;);&quot; &quot;;[.C282]-[.D282]*INT([.C282]/[.D282]))" office:value-type="string" office:string-value=" ">
            <text:p><text:s/></text:p>
          </table:table-cell>
          <table:table-cell table:formula="oooc:=IF([.E283]=0;CONCATENATE(&quot;le PGCD est &quot;;[.E282]);&quot; &quot;)" office:value-type="string" office:string-value=" ">
            <text:p><text:s/></text:p>
          </table:table-cell>
          <table:table-cell table:formula="oooc:=IF([.E282]=&quot; &quot;;&quot; &quot;;CONCATENATE(FIXED([.C282];0);&quot; = &quot;;FIXED([.D282];0);&quot; x &quot;;FIXED(INT([.C282]/[.D282]);0);&quot; + &quot;;FIXED([.E28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3]=&quot; &quot;;&quot; &quot;;[.B282]+1)" office:value-type="string" office:string-value=" ">
            <text:p><text:s/></text:p>
          </table:table-cell>
          <table:table-cell table:formula="oooc:=IF ([.E282]=0;&quot; &quot;;[.D282])" office:value-type="string" office:string-value=" ">
            <text:p><text:s/></text:p>
          </table:table-cell>
          <table:table-cell table:formula="oooc:=IF([.E282]=0;&quot; &quot;;[.E282])" office:value-type="string" office:string-value=" ">
            <text:p><text:s/></text:p>
          </table:table-cell>
          <table:table-cell table:formula="oooc:=IF(OR([.E282]=0;[.E282]=&quot; &quot;);&quot; &quot;;[.C283]-[.D283]*INT([.C283]/[.D283]))" office:value-type="string" office:string-value=" ">
            <text:p><text:s/></text:p>
          </table:table-cell>
          <table:table-cell table:formula="oooc:=IF([.E284]=0;CONCATENATE(&quot;le PGCD est &quot;;[.E283]);&quot; &quot;)" office:value-type="string" office:string-value=" ">
            <text:p><text:s/></text:p>
          </table:table-cell>
          <table:table-cell table:formula="oooc:=IF([.E283]=&quot; &quot;;&quot; &quot;;CONCATENATE(FIXED([.C283];0);&quot; = &quot;;FIXED([.D283];0);&quot; x &quot;;FIXED(INT([.C283]/[.D283]);0);&quot; + &quot;;FIXED([.E28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4]=&quot; &quot;;&quot; &quot;;[.B283]+1)" office:value-type="string" office:string-value=" ">
            <text:p><text:s/></text:p>
          </table:table-cell>
          <table:table-cell table:formula="oooc:=IF ([.E283]=0;&quot; &quot;;[.D283])" office:value-type="string" office:string-value=" ">
            <text:p><text:s/></text:p>
          </table:table-cell>
          <table:table-cell table:formula="oooc:=IF([.E283]=0;&quot; &quot;;[.E283])" office:value-type="string" office:string-value=" ">
            <text:p><text:s/></text:p>
          </table:table-cell>
          <table:table-cell table:formula="oooc:=IF(OR([.E283]=0;[.E283]=&quot; &quot;);&quot; &quot;;[.C284]-[.D284]*INT([.C284]/[.D284]))" office:value-type="string" office:string-value=" ">
            <text:p><text:s/></text:p>
          </table:table-cell>
          <table:table-cell table:formula="oooc:=IF([.E285]=0;CONCATENATE(&quot;le PGCD est &quot;;[.E284]);&quot; &quot;)" office:value-type="string" office:string-value=" ">
            <text:p><text:s/></text:p>
          </table:table-cell>
          <table:table-cell table:formula="oooc:=IF([.E284]=&quot; &quot;;&quot; &quot;;CONCATENATE(FIXED([.C284];0);&quot; = &quot;;FIXED([.D284];0);&quot; x &quot;;FIXED(INT([.C284]/[.D284]);0);&quot; + &quot;;FIXED([.E28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5]=&quot; &quot;;&quot; &quot;;[.B284]+1)" office:value-type="string" office:string-value=" ">
            <text:p><text:s/></text:p>
          </table:table-cell>
          <table:table-cell table:formula="oooc:=IF ([.E284]=0;&quot; &quot;;[.D284])" office:value-type="string" office:string-value=" ">
            <text:p><text:s/></text:p>
          </table:table-cell>
          <table:table-cell table:formula="oooc:=IF([.E284]=0;&quot; &quot;;[.E284])" office:value-type="string" office:string-value=" ">
            <text:p><text:s/></text:p>
          </table:table-cell>
          <table:table-cell table:formula="oooc:=IF(OR([.E284]=0;[.E284]=&quot; &quot;);&quot; &quot;;[.C285]-[.D285]*INT([.C285]/[.D285]))" office:value-type="string" office:string-value=" ">
            <text:p><text:s/></text:p>
          </table:table-cell>
          <table:table-cell table:formula="oooc:=IF([.E286]=0;CONCATENATE(&quot;le PGCD est &quot;;[.E285]);&quot; &quot;)" office:value-type="string" office:string-value=" ">
            <text:p><text:s/></text:p>
          </table:table-cell>
          <table:table-cell table:formula="oooc:=IF([.E285]=&quot; &quot;;&quot; &quot;;CONCATENATE(FIXED([.C285];0);&quot; = &quot;;FIXED([.D285];0);&quot; x &quot;;FIXED(INT([.C285]/[.D285]);0);&quot; + &quot;;FIXED([.E28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6]=&quot; &quot;;&quot; &quot;;[.B285]+1)" office:value-type="string" office:string-value=" ">
            <text:p><text:s/></text:p>
          </table:table-cell>
          <table:table-cell table:formula="oooc:=IF ([.E285]=0;&quot; &quot;;[.D285])" office:value-type="string" office:string-value=" ">
            <text:p><text:s/></text:p>
          </table:table-cell>
          <table:table-cell table:formula="oooc:=IF([.E285]=0;&quot; &quot;;[.E285])" office:value-type="string" office:string-value=" ">
            <text:p><text:s/></text:p>
          </table:table-cell>
          <table:table-cell table:formula="oooc:=IF(OR([.E285]=0;[.E285]=&quot; &quot;);&quot; &quot;;[.C286]-[.D286]*INT([.C286]/[.D286]))" office:value-type="string" office:string-value=" ">
            <text:p><text:s/></text:p>
          </table:table-cell>
          <table:table-cell table:formula="oooc:=IF([.E287]=0;CONCATENATE(&quot;le PGCD est &quot;;[.E286]);&quot; &quot;)" office:value-type="string" office:string-value=" ">
            <text:p><text:s/></text:p>
          </table:table-cell>
          <table:table-cell table:formula="oooc:=IF([.E286]=&quot; &quot;;&quot; &quot;;CONCATENATE(FIXED([.C286];0);&quot; = &quot;;FIXED([.D286];0);&quot; x &quot;;FIXED(INT([.C286]/[.D286]);0);&quot; + &quot;;FIXED([.E28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7]=&quot; &quot;;&quot; &quot;;[.B286]+1)" office:value-type="string" office:string-value=" ">
            <text:p><text:s/></text:p>
          </table:table-cell>
          <table:table-cell table:formula="oooc:=IF ([.E286]=0;&quot; &quot;;[.D286])" office:value-type="string" office:string-value=" ">
            <text:p><text:s/></text:p>
          </table:table-cell>
          <table:table-cell table:formula="oooc:=IF([.E286]=0;&quot; &quot;;[.E286])" office:value-type="string" office:string-value=" ">
            <text:p><text:s/></text:p>
          </table:table-cell>
          <table:table-cell table:formula="oooc:=IF(OR([.E286]=0;[.E286]=&quot; &quot;);&quot; &quot;;[.C287]-[.D287]*INT([.C287]/[.D287]))" office:value-type="string" office:string-value=" ">
            <text:p><text:s/></text:p>
          </table:table-cell>
          <table:table-cell table:formula="oooc:=IF([.E288]=0;CONCATENATE(&quot;le PGCD est &quot;;[.E287]);&quot; &quot;)" office:value-type="string" office:string-value=" ">
            <text:p><text:s/></text:p>
          </table:table-cell>
          <table:table-cell table:formula="oooc:=IF([.E287]=&quot; &quot;;&quot; &quot;;CONCATENATE(FIXED([.C287];0);&quot; = &quot;;FIXED([.D287];0);&quot; x &quot;;FIXED(INT([.C287]/[.D287]);0);&quot; + &quot;;FIXED([.E28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8]=&quot; &quot;;&quot; &quot;;[.B287]+1)" office:value-type="string" office:string-value=" ">
            <text:p><text:s/></text:p>
          </table:table-cell>
          <table:table-cell table:formula="oooc:=IF ([.E287]=0;&quot; &quot;;[.D287])" office:value-type="string" office:string-value=" ">
            <text:p><text:s/></text:p>
          </table:table-cell>
          <table:table-cell table:formula="oooc:=IF([.E287]=0;&quot; &quot;;[.E287])" office:value-type="string" office:string-value=" ">
            <text:p><text:s/></text:p>
          </table:table-cell>
          <table:table-cell table:formula="oooc:=IF(OR([.E287]=0;[.E287]=&quot; &quot;);&quot; &quot;;[.C288]-[.D288]*INT([.C288]/[.D288]))" office:value-type="string" office:string-value=" ">
            <text:p><text:s/></text:p>
          </table:table-cell>
          <table:table-cell table:formula="oooc:=IF([.E289]=0;CONCATENATE(&quot;le PGCD est &quot;;[.E288]);&quot; &quot;)" office:value-type="string" office:string-value=" ">
            <text:p><text:s/></text:p>
          </table:table-cell>
          <table:table-cell table:formula="oooc:=IF([.E288]=&quot; &quot;;&quot; &quot;;CONCATENATE(FIXED([.C288];0);&quot; = &quot;;FIXED([.D288];0);&quot; x &quot;;FIXED(INT([.C288]/[.D288]);0);&quot; + &quot;;FIXED([.E28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89]=&quot; &quot;;&quot; &quot;;[.B288]+1)" office:value-type="string" office:string-value=" ">
            <text:p><text:s/></text:p>
          </table:table-cell>
          <table:table-cell table:formula="oooc:=IF ([.E288]=0;&quot; &quot;;[.D288])" office:value-type="string" office:string-value=" ">
            <text:p><text:s/></text:p>
          </table:table-cell>
          <table:table-cell table:formula="oooc:=IF([.E288]=0;&quot; &quot;;[.E288])" office:value-type="string" office:string-value=" ">
            <text:p><text:s/></text:p>
          </table:table-cell>
          <table:table-cell table:formula="oooc:=IF(OR([.E288]=0;[.E288]=&quot; &quot;);&quot; &quot;;[.C289]-[.D289]*INT([.C289]/[.D289]))" office:value-type="string" office:string-value=" ">
            <text:p><text:s/></text:p>
          </table:table-cell>
          <table:table-cell table:formula="oooc:=IF([.E290]=0;CONCATENATE(&quot;le PGCD est &quot;;[.E289]);&quot; &quot;)" office:value-type="string" office:string-value=" ">
            <text:p><text:s/></text:p>
          </table:table-cell>
          <table:table-cell table:formula="oooc:=IF([.E289]=&quot; &quot;;&quot; &quot;;CONCATENATE(FIXED([.C289];0);&quot; = &quot;;FIXED([.D289];0);&quot; x &quot;;FIXED(INT([.C289]/[.D289]);0);&quot; + &quot;;FIXED([.E28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0]=&quot; &quot;;&quot; &quot;;[.B289]+1)" office:value-type="string" office:string-value=" ">
            <text:p><text:s/></text:p>
          </table:table-cell>
          <table:table-cell table:formula="oooc:=IF ([.E289]=0;&quot; &quot;;[.D289])" office:value-type="string" office:string-value=" ">
            <text:p><text:s/></text:p>
          </table:table-cell>
          <table:table-cell table:formula="oooc:=IF([.E289]=0;&quot; &quot;;[.E289])" office:value-type="string" office:string-value=" ">
            <text:p><text:s/></text:p>
          </table:table-cell>
          <table:table-cell table:formula="oooc:=IF(OR([.E289]=0;[.E289]=&quot; &quot;);&quot; &quot;;[.C290]-[.D290]*INT([.C290]/[.D290]))" office:value-type="string" office:string-value=" ">
            <text:p><text:s/></text:p>
          </table:table-cell>
          <table:table-cell table:formula="oooc:=IF([.E291]=0;CONCATENATE(&quot;le PGCD est &quot;;[.E290]);&quot; &quot;)" office:value-type="string" office:string-value=" ">
            <text:p><text:s/></text:p>
          </table:table-cell>
          <table:table-cell table:formula="oooc:=IF([.E290]=&quot; &quot;;&quot; &quot;;CONCATENATE(FIXED([.C290];0);&quot; = &quot;;FIXED([.D290];0);&quot; x &quot;;FIXED(INT([.C290]/[.D290]);0);&quot; + &quot;;FIXED([.E29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1]=&quot; &quot;;&quot; &quot;;[.B290]+1)" office:value-type="string" office:string-value=" ">
            <text:p><text:s/></text:p>
          </table:table-cell>
          <table:table-cell table:formula="oooc:=IF ([.E290]=0;&quot; &quot;;[.D290])" office:value-type="string" office:string-value=" ">
            <text:p><text:s/></text:p>
          </table:table-cell>
          <table:table-cell table:formula="oooc:=IF([.E290]=0;&quot; &quot;;[.E290])" office:value-type="string" office:string-value=" ">
            <text:p><text:s/></text:p>
          </table:table-cell>
          <table:table-cell table:formula="oooc:=IF(OR([.E290]=0;[.E290]=&quot; &quot;);&quot; &quot;;[.C291]-[.D291]*INT([.C291]/[.D291]))" office:value-type="string" office:string-value=" ">
            <text:p><text:s/></text:p>
          </table:table-cell>
          <table:table-cell table:formula="oooc:=IF([.E292]=0;CONCATENATE(&quot;le PGCD est &quot;;[.E291]);&quot; &quot;)" office:value-type="string" office:string-value=" ">
            <text:p><text:s/></text:p>
          </table:table-cell>
          <table:table-cell table:formula="oooc:=IF([.E291]=&quot; &quot;;&quot; &quot;;CONCATENATE(FIXED([.C291];0);&quot; = &quot;;FIXED([.D291];0);&quot; x &quot;;FIXED(INT([.C291]/[.D291]);0);&quot; + &quot;;FIXED([.E291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2]=&quot; &quot;;&quot; &quot;;[.B291]+1)" office:value-type="string" office:string-value=" ">
            <text:p><text:s/></text:p>
          </table:table-cell>
          <table:table-cell table:formula="oooc:=IF ([.E291]=0;&quot; &quot;;[.D291])" office:value-type="string" office:string-value=" ">
            <text:p><text:s/></text:p>
          </table:table-cell>
          <table:table-cell table:formula="oooc:=IF([.E291]=0;&quot; &quot;;[.E291])" office:value-type="string" office:string-value=" ">
            <text:p><text:s/></text:p>
          </table:table-cell>
          <table:table-cell table:formula="oooc:=IF(OR([.E291]=0;[.E291]=&quot; &quot;);&quot; &quot;;[.C292]-[.D292]*INT([.C292]/[.D292]))" office:value-type="string" office:string-value=" ">
            <text:p><text:s/></text:p>
          </table:table-cell>
          <table:table-cell table:formula="oooc:=IF([.E293]=0;CONCATENATE(&quot;le PGCD est &quot;;[.E292]);&quot; &quot;)" office:value-type="string" office:string-value=" ">
            <text:p><text:s/></text:p>
          </table:table-cell>
          <table:table-cell table:formula="oooc:=IF([.E292]=&quot; &quot;;&quot; &quot;;CONCATENATE(FIXED([.C292];0);&quot; = &quot;;FIXED([.D292];0);&quot; x &quot;;FIXED(INT([.C292]/[.D292]);0);&quot; + &quot;;FIXED([.E292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3]=&quot; &quot;;&quot; &quot;;[.B292]+1)" office:value-type="string" office:string-value=" ">
            <text:p><text:s/></text:p>
          </table:table-cell>
          <table:table-cell table:formula="oooc:=IF ([.E292]=0;&quot; &quot;;[.D292])" office:value-type="string" office:string-value=" ">
            <text:p><text:s/></text:p>
          </table:table-cell>
          <table:table-cell table:formula="oooc:=IF([.E292]=0;&quot; &quot;;[.E292])" office:value-type="string" office:string-value=" ">
            <text:p><text:s/></text:p>
          </table:table-cell>
          <table:table-cell table:formula="oooc:=IF(OR([.E292]=0;[.E292]=&quot; &quot;);&quot; &quot;;[.C293]-[.D293]*INT([.C293]/[.D293]))" office:value-type="string" office:string-value=" ">
            <text:p><text:s/></text:p>
          </table:table-cell>
          <table:table-cell table:formula="oooc:=IF([.E294]=0;CONCATENATE(&quot;le PGCD est &quot;;[.E293]);&quot; &quot;)" office:value-type="string" office:string-value=" ">
            <text:p><text:s/></text:p>
          </table:table-cell>
          <table:table-cell table:formula="oooc:=IF([.E293]=&quot; &quot;;&quot; &quot;;CONCATENATE(FIXED([.C293];0);&quot; = &quot;;FIXED([.D293];0);&quot; x &quot;;FIXED(INT([.C293]/[.D293]);0);&quot; + &quot;;FIXED([.E293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4]=&quot; &quot;;&quot; &quot;;[.B293]+1)" office:value-type="string" office:string-value=" ">
            <text:p><text:s/></text:p>
          </table:table-cell>
          <table:table-cell table:formula="oooc:=IF ([.E293]=0;&quot; &quot;;[.D293])" office:value-type="string" office:string-value=" ">
            <text:p><text:s/></text:p>
          </table:table-cell>
          <table:table-cell table:formula="oooc:=IF([.E293]=0;&quot; &quot;;[.E293])" office:value-type="string" office:string-value=" ">
            <text:p><text:s/></text:p>
          </table:table-cell>
          <table:table-cell table:formula="oooc:=IF(OR([.E293]=0;[.E293]=&quot; &quot;);&quot; &quot;;[.C294]-[.D294]*INT([.C294]/[.D294]))" office:value-type="string" office:string-value=" ">
            <text:p><text:s/></text:p>
          </table:table-cell>
          <table:table-cell table:formula="oooc:=IF([.E295]=0;CONCATENATE(&quot;le PGCD est &quot;;[.E294]);&quot; &quot;)" office:value-type="string" office:string-value=" ">
            <text:p><text:s/></text:p>
          </table:table-cell>
          <table:table-cell table:formula="oooc:=IF([.E294]=&quot; &quot;;&quot; &quot;;CONCATENATE(FIXED([.C294];0);&quot; = &quot;;FIXED([.D294];0);&quot; x &quot;;FIXED(INT([.C294]/[.D294]);0);&quot; + &quot;;FIXED([.E294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5]=&quot; &quot;;&quot; &quot;;[.B294]+1)" office:value-type="string" office:string-value=" ">
            <text:p><text:s/></text:p>
          </table:table-cell>
          <table:table-cell table:formula="oooc:=IF ([.E294]=0;&quot; &quot;;[.D294])" office:value-type="string" office:string-value=" ">
            <text:p><text:s/></text:p>
          </table:table-cell>
          <table:table-cell table:formula="oooc:=IF([.E294]=0;&quot; &quot;;[.E294])" office:value-type="string" office:string-value=" ">
            <text:p><text:s/></text:p>
          </table:table-cell>
          <table:table-cell table:formula="oooc:=IF(OR([.E294]=0;[.E294]=&quot; &quot;);&quot; &quot;;[.C295]-[.D295]*INT([.C295]/[.D295]))" office:value-type="string" office:string-value=" ">
            <text:p><text:s/></text:p>
          </table:table-cell>
          <table:table-cell table:formula="oooc:=IF([.E296]=0;CONCATENATE(&quot;le PGCD est &quot;;[.E295]);&quot; &quot;)" office:value-type="string" office:string-value=" ">
            <text:p><text:s/></text:p>
          </table:table-cell>
          <table:table-cell table:formula="oooc:=IF([.E295]=&quot; &quot;;&quot; &quot;;CONCATENATE(FIXED([.C295];0);&quot; = &quot;;FIXED([.D295];0);&quot; x &quot;;FIXED(INT([.C295]/[.D295]);0);&quot; + &quot;;FIXED([.E295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6]=&quot; &quot;;&quot; &quot;;[.B295]+1)" office:value-type="string" office:string-value=" ">
            <text:p><text:s/></text:p>
          </table:table-cell>
          <table:table-cell table:formula="oooc:=IF ([.E295]=0;&quot; &quot;;[.D295])" office:value-type="string" office:string-value=" ">
            <text:p><text:s/></text:p>
          </table:table-cell>
          <table:table-cell table:formula="oooc:=IF([.E295]=0;&quot; &quot;;[.E295])" office:value-type="string" office:string-value=" ">
            <text:p><text:s/></text:p>
          </table:table-cell>
          <table:table-cell table:formula="oooc:=IF(OR([.E295]=0;[.E295]=&quot; &quot;);&quot; &quot;;[.C296]-[.D296]*INT([.C296]/[.D296]))" office:value-type="string" office:string-value=" ">
            <text:p><text:s/></text:p>
          </table:table-cell>
          <table:table-cell table:formula="oooc:=IF([.E297]=0;CONCATENATE(&quot;le PGCD est &quot;;[.E296]);&quot; &quot;)" office:value-type="string" office:string-value=" ">
            <text:p><text:s/></text:p>
          </table:table-cell>
          <table:table-cell table:formula="oooc:=IF([.E296]=&quot; &quot;;&quot; &quot;;CONCATENATE(FIXED([.C296];0);&quot; = &quot;;FIXED([.D296];0);&quot; x &quot;;FIXED(INT([.C296]/[.D296]);0);&quot; + &quot;;FIXED([.E296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7]=&quot; &quot;;&quot; &quot;;[.B296]+1)" office:value-type="string" office:string-value=" ">
            <text:p><text:s/></text:p>
          </table:table-cell>
          <table:table-cell table:formula="oooc:=IF ([.E296]=0;&quot; &quot;;[.D296])" office:value-type="string" office:string-value=" ">
            <text:p><text:s/></text:p>
          </table:table-cell>
          <table:table-cell table:formula="oooc:=IF([.E296]=0;&quot; &quot;;[.E296])" office:value-type="string" office:string-value=" ">
            <text:p><text:s/></text:p>
          </table:table-cell>
          <table:table-cell table:formula="oooc:=IF(OR([.E296]=0;[.E296]=&quot; &quot;);&quot; &quot;;[.C297]-[.D297]*INT([.C297]/[.D297]))" office:value-type="string" office:string-value=" ">
            <text:p><text:s/></text:p>
          </table:table-cell>
          <table:table-cell table:formula="oooc:=IF([.E298]=0;CONCATENATE(&quot;le PGCD est &quot;;[.E297]);&quot; &quot;)" office:value-type="string" office:string-value=" ">
            <text:p><text:s/></text:p>
          </table:table-cell>
          <table:table-cell table:formula="oooc:=IF([.E297]=&quot; &quot;;&quot; &quot;;CONCATENATE(FIXED([.C297];0);&quot; = &quot;;FIXED([.D297];0);&quot; x &quot;;FIXED(INT([.C297]/[.D297]);0);&quot; + &quot;;FIXED([.E297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8]=&quot; &quot;;&quot; &quot;;[.B297]+1)" office:value-type="string" office:string-value=" ">
            <text:p><text:s/></text:p>
          </table:table-cell>
          <table:table-cell table:formula="oooc:=IF ([.E297]=0;&quot; &quot;;[.D297])" office:value-type="string" office:string-value=" ">
            <text:p><text:s/></text:p>
          </table:table-cell>
          <table:table-cell table:formula="oooc:=IF([.E297]=0;&quot; &quot;;[.E297])" office:value-type="string" office:string-value=" ">
            <text:p><text:s/></text:p>
          </table:table-cell>
          <table:table-cell table:formula="oooc:=IF(OR([.E297]=0;[.E297]=&quot; &quot;);&quot; &quot;;[.C298]-[.D298]*INT([.C298]/[.D298]))" office:value-type="string" office:string-value=" ">
            <text:p><text:s/></text:p>
          </table:table-cell>
          <table:table-cell table:formula="oooc:=IF([.E299]=0;CONCATENATE(&quot;le PGCD est &quot;;[.E298]);&quot; &quot;)" office:value-type="string" office:string-value=" ">
            <text:p><text:s/></text:p>
          </table:table-cell>
          <table:table-cell table:formula="oooc:=IF([.E298]=&quot; &quot;;&quot; &quot;;CONCATENATE(FIXED([.C298];0);&quot; = &quot;;FIXED([.D298];0);&quot; x &quot;;FIXED(INT([.C298]/[.D298]);0);&quot; + &quot;;FIXED([.E298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299]=&quot; &quot;;&quot; &quot;;[.B298]+1)" office:value-type="string" office:string-value=" ">
            <text:p><text:s/></text:p>
          </table:table-cell>
          <table:table-cell table:formula="oooc:=IF ([.E298]=0;&quot; &quot;;[.D298])" office:value-type="string" office:string-value=" ">
            <text:p><text:s/></text:p>
          </table:table-cell>
          <table:table-cell table:formula="oooc:=IF([.E298]=0;&quot; &quot;;[.E298])" office:value-type="string" office:string-value=" ">
            <text:p><text:s/></text:p>
          </table:table-cell>
          <table:table-cell table:formula="oooc:=IF(OR([.E298]=0;[.E298]=&quot; &quot;);&quot; &quot;;[.C299]-[.D299]*INT([.C299]/[.D299]))" office:value-type="string" office:string-value=" ">
            <text:p><text:s/></text:p>
          </table:table-cell>
          <table:table-cell table:formula="oooc:=IF([.E300]=0;CONCATENATE(&quot;le PGCD est &quot;;[.E299]);&quot; &quot;)" office:value-type="string" office:string-value=" ">
            <text:p><text:s/></text:p>
          </table:table-cell>
          <table:table-cell table:formula="oooc:=IF([.E299]=&quot; &quot;;&quot; &quot;;CONCATENATE(FIXED([.C299];0);&quot; = &quot;;FIXED([.D299];0);&quot; x &quot;;FIXED(INT([.C299]/[.D299]);0);&quot; + &quot;;FIXED([.E299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/>
          <table:table-cell table:formula="oooc:=IF([.C300]=&quot; &quot;;&quot; &quot;;[.B299]+1)" office:value-type="string" office:string-value=" ">
            <text:p><text:s/></text:p>
          </table:table-cell>
          <table:table-cell table:formula="oooc:=IF ([.E299]=0;&quot; &quot;;[.D299])" office:value-type="string" office:string-value=" ">
            <text:p><text:s/></text:p>
          </table:table-cell>
          <table:table-cell table:formula="oooc:=IF([.E299]=0;&quot; &quot;;[.E299])" office:value-type="string" office:string-value=" ">
            <text:p><text:s/></text:p>
          </table:table-cell>
          <table:table-cell table:formula="oooc:=IF(OR([.E299]=0;[.E299]=&quot; &quot;);&quot; &quot;;[.C300]-[.D300]*INT([.C300]/[.D300]))" office:value-type="string" office:string-value=" ">
            <text:p><text:s/></text:p>
          </table:table-cell>
          <table:table-cell table:formula="oooc:=IF([.E301]=0;CONCATENATE(&quot;le PGCD est &quot;;[.E300]);&quot; &quot;)" office:value-type="string" office:string-value="le PGCD est  ">
            <text:p>le PGCD est <text:s/></text:p>
          </table:table-cell>
          <table:table-cell table:formula="oooc:=IF([.E300]=&quot; &quot;;&quot; &quot;;CONCATENATE(FIXED([.C300];0);&quot; = &quot;;FIXED([.D300];0);&quot; x &quot;;FIXED(INT([.C300]/[.D300]);0);&quot; + &quot;;FIXED([.E300];0)))" office:value-type="string" office:string-value=" ">
            <text:p><text:s/></text:p>
          </table:table-cell>
          <table:table-cell table:number-columns-repeated="249"/>
        </table:table-row>
        <table:table-row table:style-name="ro2">
          <table:table-cell table:number-columns-repeated="4"/>
          <table:table-cell/>
          <table:table-cell table:number-columns-repeated="251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21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alcul de PGCD</dc:title>
    <dc:creator>Christophe Quéré</dc:creator>
    <dc:date>2008-03-03T21:47:29</dc:date>
    <meta:editing-cycles>2</meta:editing-cycles>
    <meta:editing-duration>PT1H0M55S</meta:editing-duration>
    <meta:user-defined meta:name="Info 1"/>
    <meta:user-defined meta:name="Info 2"/>
    <meta:user-defined meta:name="Info 3"/>
    <meta:user-defined meta:name="Info 4"/>
    <meta:document-statistic meta:table-count="1" meta:cell-count="1795"/>
  </office:meta>
</office:document-meta>
</file>