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3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8.115cm" table:align="margins"/>
    </style:style>
    <style:style style:name="Tableau4.A" style:family="table-column">
      <style:table-column-properties style:column-width="18.115cm" style:rel-column-width="65535*"/>
    </style:style>
    <style:style style:name="Tableau4.A1" style:family="table-cell">
      <style:table-cell-properties fo:padding="0.097cm" fo:border="0.002cm solid #000000"/>
    </style:style>
    <style:style style:name="Tableau3" style:family="table">
      <style:table-properties style:width="18.736cm" fo:margin-left="0cm" fo:margin-right="-0.621cm" table:align="margins"/>
    </style:style>
    <style:style style:name="Tableau3.A" style:family="table-column">
      <style:table-column-properties style:column-width="4.117cm" style:rel-column-width="14401*"/>
    </style:style>
    <style:style style:name="Tableau3.B" style:family="table-column">
      <style:table-column-properties style:column-width="4.124cm" style:rel-column-width="14426*"/>
    </style:style>
    <style:style style:name="Tableau3.C" style:family="table-column">
      <style:table-column-properties style:column-width="10.495cm" style:rel-column-width="36708*"/>
    </style:style>
    <style:style style:name="Tableau3.1" style:family="table-row">
      <style:table-row-properties style:min-row-height="0.882cm"/>
    </style:style>
    <style:style style:name="Tableau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cm" fo:border="0.002cm solid #000000"/>
    </style:style>
    <style:style style:name="Tableau3.2" style:family="table-row">
      <style:table-row-properties style:min-row-height="1.215cm"/>
    </style:style>
    <style:style style:name="Tableau3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" style:family="table">
      <style:table-properties style:width="15.277cm" table:align="left"/>
    </style:style>
    <style:style style:name="Tableau1.A" style:family="table-column">
      <style:table-column-properties style:column-width="4.602cm"/>
    </style:style>
    <style:style style:name="Tableau1.B" style:family="table-column">
      <style:table-column-properties style:column-width="5.244cm"/>
    </style:style>
    <style:style style:name="Tableau1.C" style:family="table-column">
      <style:table-column-properties style:column-width="5.431cm"/>
    </style:style>
    <style:style style:name="Tableau1.1" style:family="table-row">
      <style:table-row-properties style:min-row-height="2.05cm"/>
    </style:style>
    <style:style style:name="Tableau1.A1" style:family="table-cell">
      <style:table-cell-properties fo:padding="0.097cm" fo:border-left="none" fo:border-right="0.002cm solid #000000" fo:border-top="none" fo:border-bottom="none"/>
    </style:style>
    <style:style style:name="Tableau1.C1" style:family="table-cell">
      <style:table-cell-properties fo:padding="0.097cm" fo:border="none"/>
    </style:style>
    <style:style style:name="Tableau2" style:family="table">
      <style:table-properties style:width="11.465cm" fo:margin-left="1.455cm" fo:margin-right="5.195cm" table:align="margins"/>
    </style:style>
    <style:style style:name="Tableau2.A" style:family="table-column">
      <style:table-column-properties style:column-width="3.6cm" style:rel-column-width="20580*"/>
    </style:style>
    <style:style style:name="Tableau2.B" style:family="table-column">
      <style:table-column-properties style:column-width="3.648cm" style:rel-column-width="20852*"/>
    </style:style>
    <style:style style:name="Tableau2.C" style:family="table-column">
      <style:table-column-properties style:column-width="4.217cm" style:rel-column-width="24103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_5f_Numérotation_20_des_20_exercices_20_livrets"/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6" style:family="paragraph" style:parent-style-name="Standard" style:list-style-name="_5f_Numérotation_20_des_20_exercices_20_livrets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_5f_Numérotation_20_des_20_exercices_20_livrets">
      <style:text-properties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39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0.739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_5f_Numérotation_20_des_20_exercices_20_livrets">
      <style:text-properties style:font-name="Times New Roman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P16" style:family="paragraph" style:parent-style-name="Standard" style:list-style-name="_5f_Numérotation_20_des_20_exercices_20_livrets">
      <style:text-properties style:font-name="Times New Roman" fo:font-size="11pt" style:font-name-asian="Bitstream Vera Sans" style:font-size-asian="11pt" style:font-name-complex="Bitstream Vera Sans" style:font-size-complex="11pt"/>
    </style:style>
    <style:style style:name="P17" style:family="paragraph" style:parent-style-name="Standard" style:list-style-name="_5f_Numérotation_20_des_20_exercices_20_livrets"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_5f_Numérotation_20_des_20_exercices_20_livrets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_5f_Numérotation_20_des_20_exercices_20_livrets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 style:parent-style-name="corps">
      <style:text-properties style:font-name="Times New Roman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T2" style:family="text" style:parent-style-name="corps">
      <style:text-properties style:font-name="Times New Roman" fo:font-size="11pt" fo:font-weight="bold" style:font-name-asian="Bitstream Vera Sans" style:font-size-asian="11pt" style:font-weight-asian="bold" style:font-name-complex="Bitstream Vera Sans" style:font-size-complex="11pt" style:font-weight-complex="bold"/>
    </style:style>
    <style:style style:name="T3" style:family="text" style:parent-style-name="corps">
      <style:text-properties style:font-name="Times New Roman" fo:font-size="12pt" style:font-name-asian="Bitstream Vera Sans" style:font-size-asian="12pt" style:font-name-complex="Bitstream Vera Sans" style:font-size-complex="12pt"/>
    </style:style>
    <style:style style:name="T4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 style:parent-style-name="corps">
      <style:text-properties style:font-name="Times New Roman" fo:font-size="16pt" style:font-name-asian="Bitstream Vera Sans" style:font-size-asian="16pt" style:font-name-complex="Bitstream Vera Sans" style:font-size-complex="16pt"/>
    </style:style>
    <style:style style:name="T9" style:family="text">
      <style:text-properties style:font-name="Times New Roman" fo:font-size="16pt" style:font-name-asian="Bitstream Vera Sans" style:font-size-asian="16pt" style:font-name-complex="Bitstream Vera Sans" style:font-size-complex="16pt"/>
    </style:style>
    <style:style style:name="T10" style:family="text" style:parent-style-name="corps">
      <style:text-properties style:font-name="Times New Roman" fo:font-size="16pt" style:font-name-asian="Bitstream Vera Sans" style:font-size-asian="16pt" style:font-name-complex="Bitstream Vera Sans" style:font-size-complex="16pt" style:text-scale="50%"/>
    </style:style>
    <style:style style:name="T11" style:family="text" style:parent-style-name="corps">
      <style:text-properties style:font-name="Times New Roman" fo:font-size="12pt" style:font-size-asian="12pt" style:font-size-complex="12pt"/>
    </style:style>
    <style:style style:name="T12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1cm" svg:stroke-color="#000000" draw:marker-start-width="0.363cm" draw:marker-start-center="false" draw:marker-end-width="0.363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_20_621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8" style:family="graphic">
      <style:graphic-properties draw:stroke="solid" draw:stroke-dash="Dash_20_622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9" style:family="graphic">
      <style:graphic-properties draw:stroke="solid" draw:stroke-dash="Dash_20_619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0" style:family="graphic">
      <style:graphic-properties draw:stroke="solid" draw:stroke-dash="Dash_20_620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623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4" style:family="graphic">
      <style:graphic-properties draw:stroke="solid" draw:stroke-dash="Dash_20_624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5" style:family="graphic">
      <style:graphic-properties draw:stroke="solid" draw:stroke-dash="Dash_20_625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6" style:family="graphic">
      <style:graphic-properties draw:stroke="solid" draw:stroke-dash="Dash_20_626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3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1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617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0" style:family="graphic">
      <style:graphic-properties draw:stroke="solid" draw:stroke-dash="Dash_20_618" svg:stroke-width="0.019cm" svg:stroke-color="#000000" draw:marker-start-width="0.153cm" draw:marker-start-center="false" draw:marker-end-width="0.153cm" draw:marker-end-center="false" svg:stroke-opacity="100%" draw:stroke-linejoin="round" draw:fill="solid" draw:fill-color="#00b8ff" draw:fill-gradient-name="Gradient_20_8" draw:gradient-step-count="0" draw:fill-hatch-name="Hatch_20_7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 style:run-through="foreground"/>
    </style:style>
    <style:style style:name="gr2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2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6cm" fo:min-width="0.3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6cm" fo:min-width="0.2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6cm" fo:min-width="0.243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<text:span text:style-name="T1">FICHE 1 : DISTANCE SUR UNE DROITE GRADUEE</text:span></text:p>
          </table:table-cell>
        </table:table-row>
      </table:table>
      <text:p text:style-name="Standard"><text:span text:style-name="T2"/></text:p>
      <text:p text:style-name="Standard"><text:span text:style-name="T1">EXERCICE 1</text:span></text:p>
      <text:list text:style-name="_5f_Numérotation_20_des_20_exercices_20_livrets">
        <text:list-header>
          <text:p text:style-name="P2"><text:span text:style-name="T3">Pour chaque cas, calculer la distance entre les deux points de la droite graduée :</text:span></text:p>
          <text:p text:style-name="P2"><draw:g text:anchor-type="paragraph" draw:z-index="3" draw:style-name="gr1"><draw:line draw:style-name="gr2" draw:text-style-name="P3" svg:x1="1.067cm" svg:y1="0.78cm" svg:x2="10.056cm" svg:y2="0.78cm"><text:p/></draw:line><draw:line draw:style-name="gr3" draw:text-style-name="P3" svg:x1="5.567cm" svg:y1="0.632cm" svg:x2="5.567cm" svg:y2="0.935cm"><text:p/></draw:line><draw:frame draw:style-name="gr4" draw:text-style-name="P5" svg:width="0.717cm" svg:height="0.666cm" svg:x="4.216cm" svg:y="0.992cm"><draw:text-box><text:p text:style-name="P4"><text:span text:style-name="T4">0</text:span></text:p></draw:text-box></draw:frame><draw:line draw:style-name="gr3" draw:text-style-name="P3" svg:x1="4.567cm" svg:y1="0.632cm" svg:x2="4.567cm" svg:y2="0.935cm"><text:p/></draw:line><draw:frame draw:style-name="gr4" draw:text-style-name="P5" svg:width="0.717cm" svg:height="0.666cm" svg:x="5.21cm" svg:y="0.992cm"><draw:text-box><text:p text:style-name="P4"><text:span text:style-name="T4">1</text:span></text:p></draw:text-box></draw:frame><draw:frame draw:style-name="gr5" draw:text-style-name="P5" svg:width="0.722cm" svg:height="0.666cm" svg:x="3.274cm" svg:y="0.115cm"><draw:text-box><text:p text:style-name="P4"><text:span text:style-name="T4">A</text:span></text:p></draw:text-box></draw:frame><draw:frame draw:style-name="gr5" draw:text-style-name="P5" svg:width="0.722cm" svg:height="0.666cm" svg:x="8.262cm" svg:y="0.122cm"><draw:text-box><text:p text:style-name="P4"><text:span text:style-name="T4">B</text:span></text:p></draw:text-box></draw:frame><draw:g draw:style-name="gr6"><draw:line draw:style-name="gr7" draw:text-style-name="P3" svg:x1="8.488cm" svg:y1="0.884cm" svg:x2="8.687cm" svg:y2="0.685cm"><text:p/></draw:line><draw:line draw:style-name="gr8" draw:text-style-name="P3" svg:x1="8.687cm" svg:y1="0.884cm" svg:x2="8.488cm" svg:y2="0.685cm"><text:p/></draw:line></draw:g><draw:line draw:style-name="gr3" draw:text-style-name="P3" svg:x1="6.567cm" svg:y1="0.632cm" svg:x2="6.567cm" svg:y2="0.935cm"><text:p/></draw:line><draw:line draw:style-name="gr3" draw:text-style-name="P3" svg:x1="8.567cm" svg:y1="0.632cm" svg:x2="8.567cm" svg:y2="0.935cm"><text:p/></draw:line><draw:line draw:style-name="gr3" draw:text-style-name="P3" svg:x1="7.567cm" svg:y1="0.632cm" svg:x2="7.567cm" svg:y2="0.935cm"><text:p/></draw:line><draw:line draw:style-name="gr3" draw:text-style-name="P3" svg:x1="2.566cm" svg:y1="0.632cm" svg:x2="2.566cm" svg:y2="0.935cm"><text:p/></draw:line><draw:line draw:style-name="gr3" draw:text-style-name="P3" svg:x1="1.566cm" svg:y1="0.632cm" svg:x2="1.566cm" svg:y2="0.935cm"><text:p/></draw:line><draw:line draw:style-name="gr3" draw:text-style-name="P3" svg:x1="3.566cm" svg:y1="0.632cm" svg:x2="3.566cm" svg:y2="0.935cm"><text:p/></draw:line><draw:g draw:style-name="gr6"><draw:line draw:style-name="gr9" draw:text-style-name="P3" svg:x1="3.487cm" svg:y1="0.89cm" svg:x2="3.688cm" svg:y2="0.699cm"><text:p/></draw:line><draw:line draw:style-name="gr10" draw:text-style-name="P3" svg:x1="3.688cm" svg:y1="0.89cm" svg:x2="3.487cm" svg:y2="0.699cm"><text:p/></draw:line></draw:g></draw:g><text:span text:style-name="T3">a)</text:span></text:p>
          <text:p text:style-name="P2"><text:span text:style-name="T3"><text:s text:c="96"/></text:span><text:span text:style-name="T5"><text:s/></text:span><text:span text:style-name="T6">AB = (......) </text:span><text:span text:style-name="T3">– (......) = (......) +</text:span><text:span text:style-name="corps"><text:span text:style-name="T3"> (......) = (</text:span></text:span><text:span text:style-name="T3">.....)</text:span></text:p>
          <text:p text:style-name="P6"><text:tab/></text:p>
          <text:p text:style-name="P7"><draw:g text:anchor-type="paragraph" draw:z-index="0" draw:style-name="gr1"><draw:line draw:style-name="gr2" draw:text-style-name="P3" svg:x1="0.977cm" svg:y1="0.737cm" svg:x2="9.969cm" svg:y2="0.737cm"><text:p/></draw:line><draw:line draw:style-name="gr3" draw:text-style-name="P3" svg:x1="5.478cm" svg:y1="0.596cm" svg:x2="5.478cm" svg:y2="0.887cm"><text:p/></draw:line><draw:frame draw:style-name="gr4" draw:text-style-name="P5" svg:width="0.717cm" svg:height="0.666cm" svg:x="4.127cm" svg:y="0.942cm"><draw:text-box><text:p text:style-name="P4"><text:span text:style-name="T4">0</text:span></text:p></draw:text-box></draw:frame><draw:line draw:style-name="gr3" draw:text-style-name="P3" svg:x1="4.478cm" svg:y1="0.596cm" svg:x2="4.478cm" svg:y2="0.887cm"><text:p/></draw:line><draw:frame draw:style-name="gr4" draw:text-style-name="P5" svg:width="0.717cm" svg:height="0.666cm" svg:x="5.12cm" svg:y="0.942cm"><draw:text-box><text:p text:style-name="P4"><text:span text:style-name="T4">1</text:span></text:p></draw:text-box></draw:frame><draw:frame draw:style-name="gr11" draw:text-style-name="P5" svg:width="0.727cm" svg:height="0.666cm" svg:x="2.134cm" svg:y="0.072cm"><draw:text-box><text:p text:style-name="P4"><text:span text:style-name="T4">C</text:span></text:p></draw:text-box></draw:frame><draw:frame draw:style-name="gr12" draw:text-style-name="P5" svg:width="0.752cm" svg:height="0.666cm" svg:x="7.084cm" svg:y="0.072cm"><draw:text-box><text:p text:style-name="P4"><text:span text:style-name="T4">D</text:span></text:p></draw:text-box></draw:frame><draw:g draw:style-name="gr6"><draw:line draw:style-name="gr13" draw:text-style-name="P3" svg:x1="2.378cm" svg:y1="0.844cm" svg:x2="2.579cm" svg:y2="0.645cm"><text:p/></draw:line><draw:line draw:style-name="gr14" draw:text-style-name="P3" svg:x1="2.579cm" svg:y1="0.844cm" svg:x2="2.378cm" svg:y2="0.645cm"><text:p/></draw:line></draw:g><draw:g draw:style-name="gr6"><draw:line draw:style-name="gr15" draw:text-style-name="P3" svg:x1="7.383cm" svg:y1="0.83cm" svg:x2="7.582cm" svg:y2="0.631cm"><text:p/></draw:line><draw:line draw:style-name="gr16" draw:text-style-name="P3" svg:x1="7.582cm" svg:y1="0.83cm" svg:x2="7.383cm" svg:y2="0.631cm"><text:p/></draw:line></draw:g><draw:line draw:style-name="gr3" draw:text-style-name="P3" svg:x1="6.479cm" svg:y1="0.596cm" svg:x2="6.479cm" svg:y2="0.887cm"><text:p/></draw:line><draw:line draw:style-name="gr3" draw:text-style-name="P3" svg:x1="8.479cm" svg:y1="0.596cm" svg:x2="8.479cm" svg:y2="0.887cm"><text:p/></draw:line><draw:line draw:style-name="gr3" draw:text-style-name="P3" svg:x1="7.479cm" svg:y1="0.596cm" svg:x2="7.479cm" svg:y2="0.887cm"><text:p/></draw:line><draw:line draw:style-name="gr3" draw:text-style-name="P3" svg:x1="2.476cm" svg:y1="0.596cm" svg:x2="2.476cm" svg:y2="0.887cm"><text:p/></draw:line><draw:line draw:style-name="gr3" draw:text-style-name="P3" svg:x1="1.476cm" svg:y1="0.596cm" svg:x2="1.476cm" svg:y2="0.887cm"><text:p/></draw:line><draw:line draw:style-name="gr3" draw:text-style-name="P3" svg:x1="3.476cm" svg:y1="0.596cm" svg:x2="3.476cm" svg:y2="0.887cm"><text:p/></draw:line></draw:g>b) </text:p>
        </text:list-header>
      </text:list>
      <text:p text:style-name="Standard"><text:span text:style-name="T6"><text:s text:c="97"/>CD = (......) </text:span><text:span text:style-name="T3">– (......) = (......) +</text:span><text:span text:style-name="corps"><text:span text:style-name="T3"> (......) = (</text:span></text:span><text:span text:style-name="T3">.....)</text:span></text:p>
      <text:p text:style-name="P8"/>
      <text:list text:style-name="_5f_Numérotation_20_des_20_exercices_20_livrets" text:continue-numbering="true">
        <text:list-header>
          <text:p text:style-name="P7"><draw:g text:anchor-type="paragraph" draw:z-index="1" draw:style-name="gr1"><draw:line draw:style-name="gr2" draw:text-style-name="P3" svg:x1="0.998cm" svg:y1="0.625cm" svg:x2="9.989cm" svg:y2="0.625cm"><text:p/></draw:line><draw:line draw:style-name="gr3" draw:text-style-name="P3" svg:x1="5.499cm" svg:y1="0.503cm" svg:x2="5.499cm" svg:y2="0.753cm"><text:p/></draw:line><draw:frame draw:style-name="gr17" draw:text-style-name="P5" svg:width="0.825cm" svg:height="0.666cm" svg:x="6.048cm" svg:y="0.801cm"><draw:text-box><text:p text:style-name="P4"><text:span text:style-name="T4">-3</text:span></text:p></draw:text-box></draw:frame><draw:line draw:style-name="gr3" draw:text-style-name="P3" svg:x1="4.499cm" svg:y1="0.503cm" svg:x2="4.499cm" svg:y2="0.753cm"><text:p/></draw:line><draw:frame draw:style-name="gr17" draw:text-style-name="P5" svg:width="0.825cm" svg:height="0.666cm" svg:x="7.045cm" svg:y="0.801cm"><draw:text-box><text:p text:style-name="P4"><text:span text:style-name="T4">-2</text:span></text:p></draw:text-box></draw:frame><draw:line draw:style-name="gr3" draw:text-style-name="P3" svg:x1="6.5cm" svg:y1="0.503cm" svg:x2="6.5cm" svg:y2="0.753cm"><text:p/></draw:line><draw:line draw:style-name="gr3" draw:text-style-name="P3" svg:x1="8.5cm" svg:y1="0.503cm" svg:x2="8.5cm" svg:y2="0.753cm"><text:p/></draw:line><draw:line draw:style-name="gr3" draw:text-style-name="P3" svg:x1="7.5cm" svg:y1="0.503cm" svg:x2="7.5cm" svg:y2="0.753cm"><text:p/></draw:line><draw:line draw:style-name="gr3" draw:text-style-name="P3" svg:x1="2.497cm" svg:y1="0.503cm" svg:x2="2.497cm" svg:y2="0.753cm"><text:p/></draw:line><draw:line draw:style-name="gr3" draw:text-style-name="P3" svg:x1="1.497cm" svg:y1="0.503cm" svg:x2="1.497cm" svg:y2="0.753cm"><text:p/></draw:line><draw:line draw:style-name="gr3" draw:text-style-name="P3" svg:x1="3.499cm" svg:y1="0.503cm" svg:x2="3.499cm" svg:y2="0.753cm"><text:p/></draw:line><draw:frame draw:style-name="gr18" draw:text-style-name="P5" svg:width="0.69cm" svg:height="0.666cm" svg:x="3.157cm" svg:y="0.004cm"><draw:text-box><text:p text:style-name="P4"><text:span text:style-name="T4">F</text:span></text:p></draw:text-box></draw:frame><draw:g draw:style-name="gr6"><draw:line draw:style-name="gr19" draw:text-style-name="P3" svg:x1="3.4cm" svg:y1="0.734cm" svg:x2="3.601cm" svg:y2="0.533cm"><text:p/></draw:line><draw:line draw:style-name="gr20" draw:text-style-name="P3" svg:x1="3.601cm" svg:y1="0.734cm" svg:x2="3.4cm" svg:y2="0.533cm"><text:p/></draw:line></draw:g><draw:frame draw:style-name="gr21" draw:text-style-name="P5" svg:width="0.706cm" svg:height="0.666cm" svg:x="6.14cm" svg:y="0.004cm"><draw:text-box><text:p text:style-name="P4"><text:span text:style-name="T4">E</text:span></text:p></draw:text-box></draw:frame><draw:g draw:style-name="gr6"><draw:line draw:style-name="gr19" draw:text-style-name="P3" svg:x1="6.401cm" svg:y1="0.734cm" svg:x2="6.602cm" svg:y2="0.533cm"><text:p/></draw:line><draw:line draw:style-name="gr20" draw:text-style-name="P3" svg:x1="6.602cm" svg:y1="0.734cm" svg:x2="6.401cm" svg:y2="0.533cm"><text:p/></draw:line></draw:g></draw:g>c)</text:p>
          <text:p text:style-name="P7"><text:s text:c="97"/>EF<text:span text:style-name="T7"> = (......) </text:span><text:span text:style-name="T3">– (......) = (......) +</text:span><text:span text:style-name="corps"><text:span text:style-name="T3"> (......) = (</text:span></text:span><text:span text:style-name="T3">.....)</text:span></text:p>
          <text:p text:style-name="P7"/>
          <text:p text:style-name="P7">d)</text:p>
        </text:list-header>
      </text:list>
      <text:p text:style-name="P9"><draw:g text:anchor-type="paragraph" draw:z-index="2" draw:style-name="gr1"><draw:line draw:style-name="gr2" draw:text-style-name="P3" svg:x1="1.087cm" svg:y1="0.081cm" svg:x2="10.076cm" svg:y2="0.081cm"><text:p/></draw:line><draw:line draw:style-name="gr3" draw:text-style-name="P3" svg:x1="5.587cm" svg:y1="-0.034cm" svg:x2="5.587cm" svg:y2="0.202cm"><text:p/></draw:line><draw:line draw:style-name="gr3" draw:text-style-name="P3" svg:x1="4.588cm" svg:y1="-0.034cm" svg:x2="4.588cm" svg:y2="0.202cm"><text:p/></draw:line><draw:frame draw:style-name="gr22" draw:text-style-name="P5" svg:width="0.826cm" svg:height="0.668cm" svg:x="7.132cm" svg:y="0.247cm"><draw:text-box><text:p text:style-name="P4"><text:span text:style-name="T4">-5</text:span></text:p></draw:text-box></draw:frame><draw:line draw:style-name="gr3" draw:text-style-name="P3" svg:x1="6.587cm" svg:y1="-0.034cm" svg:x2="6.587cm" svg:y2="0.202cm"><text:p/></draw:line><draw:line draw:style-name="gr3" draw:text-style-name="P3" svg:x1="8.587cm" svg:y1="-0.034cm" svg:x2="8.587cm" svg:y2="0.202cm"><text:p/></draw:line><draw:line draw:style-name="gr3" draw:text-style-name="P3" svg:x1="7.587cm" svg:y1="-0.034cm" svg:x2="7.587cm" svg:y2="0.202cm"><text:p/></draw:line><draw:line draw:style-name="gr3" draw:text-style-name="P3" svg:x1="2.586cm" svg:y1="-0.034cm" svg:x2="2.586cm" svg:y2="0.202cm"><text:p/></draw:line><draw:line draw:style-name="gr3" draw:text-style-name="P3" svg:x1="1.586cm" svg:y1="-0.034cm" svg:x2="1.586cm" svg:y2="0.202cm"><text:p/></draw:line><draw:line draw:style-name="gr3" draw:text-style-name="P3" svg:x1="3.586cm" svg:y1="-0.034cm" svg:x2="3.586cm" svg:y2="0.202cm"><text:p/></draw:line><draw:frame draw:style-name="gr23" draw:text-style-name="P5" svg:width="0.754cm" svg:height="0.668cm" svg:x="2.188cm" svg:y="-0.505cm"><draw:text-box><text:p text:style-name="P4"><text:span text:style-name="T4">G</text:span></text:p></draw:text-box></draw:frame><draw:line draw:style-name="gr19" draw:text-style-name="P3" svg:x1="2.493cm" svg:y1="0.162cm" svg:x2="2.694cm" svg:y2="-0.037cm"><text:p/></draw:line><draw:line draw:style-name="gr20" draw:text-style-name="P3" svg:x1="2.694cm" svg:y1="0.162cm" svg:x2="2.493cm" svg:y2="-0.037cm"><text:p/></draw:line><draw:frame draw:style-name="gr24" draw:text-style-name="P5" svg:width="0.745cm" svg:height="0.668cm" svg:x="7.218cm" svg:y="-0.586cm"><draw:text-box><text:p text:style-name="P4"><text:span text:style-name="T4">H</text:span></text:p></draw:text-box></draw:frame><draw:line draw:style-name="gr19" draw:text-style-name="P3" svg:x1="7.478cm" svg:y1="0.19cm" svg:x2="7.677cm" svg:y2="-0.009cm"><text:p/></draw:line><draw:line draw:style-name="gr20" draw:text-style-name="P3" svg:x1="7.677cm" svg:y1="0.19cm" svg:x2="7.478cm" svg:y2="-0.009cm"><text:p/></draw:line><draw:frame draw:style-name="gr22" draw:text-style-name="P5" svg:width="0.826cm" svg:height="0.668cm" svg:x="8.134cm" svg:y="0.247cm"><draw:text-box><text:p text:style-name="P4"><text:span text:style-name="T4">-4</text:span></text:p></draw:text-box></draw:frame></draw:g> <text:s text:c="95"/>GH<text:span text:style-name="T7"> = (......) </text:span><text:span text:style-name="T3">– (......) = (......) +</text:span><text:span text:style-name="corps"><text:span text:style-name="T3"> (......) = (</text:span></text:span><text:span text:style-name="T3">.....)</text:span> <text:s text:c="12"/></text:p>
      <text:p text:style-name="P9"/>
      <text:list text:style-name="_5f_Numérotation_20_des_20_exercices_20_livrets" text:continue-numbering="true">
        <text:list-header>
          <text:p text:style-name="P2"><text:span text:style-name="T1">EXERCICE 2</text:span></text:p>
          <text:p text:style-name="P2"><text:span text:style-name="T3">Pour chaque cas, calculer la distance entre les deux points A et B :</text:span></text:p>
          <text:p text:style-name="P2"><text:span text:style-name="T3"/>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>Abscisse de A</text:p>
          </table:table-cell>
          <table:table-cell table:style-name="Tableau3.A1" office:value-type="string">
            <text:p text:style-name="P10">Abscisse de B</text:p>
          </table:table-cell>
          <table:table-cell table:style-name="Tableau3.C1" office:value-type="string">
            <text:p text:style-name="P10">AB</text:p>
          </table:table-cell>
        </table:table-row>
        <table:table-row table:style-name="Tableau3.2">
          <table:table-cell table:style-name="Tableau3.A2" office:value-type="string">
            <text:p text:style-name="P11">9</text:p>
          </table:table-cell>
          <table:table-cell table:style-name="Tableau3.A2" office:value-type="string">
            <text:p text:style-name="P11">6</text:p>
          </table:table-cell>
          <table:table-cell table:style-name="Tableau3.C2" office:value-type="string">
            <text:p text:style-name="P12"><text:span text:style-name="T8">AB = (......) – </text:span><text:span text:style-name="T9">(......) = (......) + (......) = (......)</text:span></text:p>
          </table:table-cell>
        </table:table-row>
        <table:table-row table:style-name="Tableau3.2">
          <table:table-cell table:style-name="Tableau3.A2" office:value-type="string">
            <text:p text:style-name="P11">4</text:p>
          </table:table-cell>
          <table:table-cell table:style-name="Tableau3.A2" office:value-type="string">
            <text:p text:style-name="P11">– 7</text:p>
          </table:table-cell>
          <table:table-cell table:style-name="Tableau3.C2" office:value-type="string">
            <text:p text:style-name="P12"><text:span text:style-name="T8">AB = </text:span><text:span text:style-name="corps"><text:span text:style-name="T8">(......) – </text:span></text:span><text:span text:style-name="T8">(......) = (......) + (......) = (......)</text:span></text:p>
          </table:table-cell>
        </table:table-row>
        <table:table-row table:style-name="Tableau3.2">
          <table:table-cell table:style-name="Tableau3.A2" office:value-type="string">
            <text:p text:style-name="P11">– 6</text:p>
          </table:table-cell>
          <table:table-cell table:style-name="Tableau3.A2" office:value-type="string">
            <text:p text:style-name="P11">8</text:p>
          </table:table-cell>
          <table:table-cell table:style-name="Tableau3.C2" office:value-type="string">
            <text:p text:style-name="P13"><text:span text:style-name="T8">AB = </text:span>............................................................</text:p>
          </table:table-cell>
        </table:table-row>
        <table:table-row table:style-name="Tableau3.2">
          <table:table-cell table:style-name="Tableau3.A2" office:value-type="string">
            <text:p text:style-name="P14"><text:span text:style-name="T8">– 2</text:span><text:span text:style-name="T10"> </text:span></text:p>
          </table:table-cell>
          <table:table-cell table:style-name="Tableau3.A2" office:value-type="string">
            <text:p text:style-name="P14"><text:span text:style-name="T8">+ 3,1</text:span></text:p>
          </table:table-cell>
          <table:table-cell table:style-name="Tableau3.C2" office:value-type="string">
            <text:p text:style-name="P13"><text:span text:style-name="T8">AB = </text:span>............................................................</text:p>
          </table:table-cell>
        </table:table-row>
      </table:table>
      <text:list text:style-name="_5f_Numérotation_20_des_20_exercices_20_livrets" text:continue-numbering="true">
        <text:list-header>
          <text:p text:style-name="P15"/>
          <text:p text:style-name="P15">EXERCICE 3</text:p>
          <text:p text:style-name="P16"><text:span text:style-name="T5">Pour chaque</text:span><text:span text:style-name="T11"> cas, calculer la distance entre les deux points A et B :</text:span></text:p>
          <text:p text:style-name="P16"><text:span text:style-name="T11"/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text:style-name="_5f_Numérotation_20_des_20_exercices_20_livrets" text:continue-numbering="true">
              <text:list-header>
                <text:p text:style-name="P17">a) A(+5) et B(+13)</text:p>
                <text:p text:style-name="P17">b) A(-5) et B(+13)</text:p>
                <text:p text:style-name="P17">c) A(+5) et B(-13)</text:p>
              </text:list-header>
            </text:list>
          </table:table-cell>
          <table:table-cell table:style-name="Tableau1.A1" office:value-type="string">
            <text:list text:style-name="_5f_Numérotation_20_des_20_exercices_20_livrets" text:continue-numbering="true">
              <text:list-header>
                <text:p text:style-name="P17">d) A(-5) et B(-13)</text:p>
                <text:p text:style-name="P17">e) A(-54) et B(+43)</text:p>
                <text:p text:style-name="P17">f) A(-27) et B(+14)</text:p>
              </text:list-header>
            </text:list>
          </table:table-cell>
          <table:table-cell table:style-name="Tableau1.C1" office:value-type="string">
            <text:list text:style-name="_5f_Numérotation_20_des_20_exercices_20_livrets" text:continue-numbering="true">
              <text:list-header>
                <text:p text:style-name="P17">g) A(+15,9) et B(-18,7)</text:p>
                <text:p text:style-name="P17">h) A(-13,5) et B(-14,3)</text:p>
              </text:list-header>
            </text:list>
          </table:table-cell>
        </table:table-row>
      </table:table>
      <text:list text:style-name="_5f_Numérotation_20_des_20_exercices_20_livrets" text:continue-numbering="true">
        <text:list-header>
          <text:p text:style-name="P6"/>
          <text:p text:style-name="P18">EXERCICE 4</text:p>
          <text:p text:style-name="P19"><text:s/><text:span text:style-name="T12">Durées de règnes</text:span>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20">Début de règne</text:p>
          </table:table-cell>
          <table:table-cell table:style-name="Tableau2.C1" office:value-type="string">
            <text:p text:style-name="P20">Fin de règne</text:p>
          </table:table-cell>
        </table:table-row>
        <table:table-row>
          <table:table-cell table:style-name="Tableau2.A2" office:value-type="string">
            <text:p text:style-name="P20">Louis V </text:p>
          </table:table-cell>
          <table:table-cell table:style-name="Tableau2.B2" office:value-type="string">
            <text:p text:style-name="P20">986 ap. JC</text:p>
          </table:table-cell>
          <table:table-cell table:style-name="Tableau2.C2" office:value-type="string">
            <text:p text:style-name="P20">987 ap. JC</text:p>
          </table:table-cell>
        </table:table-row>
        <table:table-row>
          <table:table-cell table:style-name="Tableau2.A2" office:value-type="string">
            <text:p text:style-name="P20">Ashur-Nirâri IV</text:p>
          </table:table-cell>
          <table:table-cell table:style-name="Tableau2.B2" office:value-type="string">
            <text:p text:style-name="P20">1 019 av. JC</text:p>
          </table:table-cell>
          <table:table-cell table:style-name="Tableau2.C2" office:value-type="string">
            <text:p text:style-name="P20">1 013 av. JC</text:p>
          </table:table-cell>
        </table:table-row>
        <table:table-row>
          <table:table-cell table:style-name="Tableau2.A2" office:value-type="string">
            <text:p text:style-name="P20">Roi Leopold III</text:p>
          </table:table-cell>
          <table:table-cell table:style-name="Tableau2.B2" office:value-type="string">
            <text:p text:style-name="P20">1 934 ap. JC</text:p>
          </table:table-cell>
          <table:table-cell table:style-name="Tableau2.C2" office:value-type="string">
            <text:p text:style-name="P20">1950 ap. JC</text:p>
          </table:table-cell>
        </table:table-row>
        <table:table-row>
          <table:table-cell table:style-name="Tableau2.A2" office:value-type="string">
            <text:p text:style-name="P20">Téti</text:p>
          </table:table-cell>
          <table:table-cell table:style-name="Tableau2.B2" office:value-type="string">
            <text:p text:style-name="P20">2 364 av. JC</text:p>
          </table:table-cell>
          <table:table-cell table:style-name="Tableau2.C2" office:value-type="string">
            <text:p text:style-name="P20">2 334 av. JC</text:p>
          </table:table-cell>
        </table:table-row>
        <table:table-row>
          <table:table-cell table:style-name="Tableau2.A2" office:value-type="string">
            <text:p text:style-name="P20">Louis XIV</text:p>
          </table:table-cell>
          <table:table-cell table:style-name="Tableau2.B2" office:value-type="string">
            <text:p text:style-name="P20">1661 ap. JC</text:p>
          </table:table-cell>
          <table:table-cell table:style-name="Tableau2.C2" office:value-type="string">
            <text:p text:style-name="P20">1 715 ap. JC</text:p>
          </table:table-cell>
        </table:table-row>
      </table:table>
      <text:list text:style-name="_5f_Numérotation_20_des_20_exercices_20_livrets" text:continue-numbering="true">
        <text:list-header>
          <text:p text:style-name="P7"/>
          <text:p text:style-name="P7">Pour chaque roi, calculer la durée de son règne puis déterminer le règne le plus long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3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694" draw:display-name="Hatch 694" draw:style="single" draw:color="#000000" draw:distance="0.003cm" draw:rotation="0"/>
    <draw:hatch draw:name="Hatch_20_695" draw:display-name="Hatch 695" draw:style="single" draw:color="#000000" draw:distance="0.003cm" draw:rotation="0"/>
    <draw:hatch draw:name="Hatch_20_696" draw:display-name="Hatch 696" draw:style="single" draw:color="#000000" draw:distance="0.003cm" draw:rotation="0"/>
    <draw:hatch draw:name="Hatch_20_697" draw:display-name="Hatch 697" draw:style="single" draw:color="#000000" draw:distance="0.003cm" draw:rotation="0"/>
    <draw:hatch draw:name="Hatch_20_698" draw:display-name="Hatch 698" draw:style="single" draw:color="#000000" draw:distance="0.003cm" draw:rotation="0"/>
    <draw:hatch draw:name="Hatch_20_699" draw:display-name="Hatch 699" draw:style="single" draw:color="#000000" draw:distance="0.003cm" draw:rotation="0"/>
    <draw:hatch draw:name="Hatch_20_700" draw:display-name="Hatch 700" draw:style="single" draw:color="#000000" draw:distance="0.003cm" draw:rotation="0"/>
    <draw:hatch draw:name="Hatch_20_701" draw:display-name="Hatch 701" draw:style="single" draw:color="#000000" draw:distance="0.003cm" draw:rotation="0"/>
    <draw:hatch draw:name="Hatch_20_706" draw:display-name="Hatch 706" draw:style="single" draw:color="#000000" draw:distance="0.002cm" draw:rotation="0"/>
    <draw:hatch draw:name="Hatch_20_707" draw:display-name="Hatch 707" draw:style="single" draw:color="#000000" draw:distance="0.002cm" draw:rotation="0"/>
    <draw:hatch draw:name="Hatch_20_708" draw:display-name="Hatch 708" draw:style="single" draw:color="#000000" draw:distance="0.002cm" draw:rotation="0"/>
    <draw:hatch draw:name="Hatch_20_709" draw:display-name="Hatch 709" draw:style="single" draw:color="#000000" draw:distance="0.002cm" draw:rotation="0"/>
    <draw:hatch draw:name="Hatch_20_710" draw:display-name="Hatch 710" draw:style="single" draw:color="#000000" draw:distance="0.001cm" draw:rotation="0"/>
    <draw:hatch draw:name="Hatch_20_711" draw:display-name="Hatch 711" draw:style="single" draw:color="#000000" draw:distance="0.001cm" draw:rotation="0"/>
    <draw:hatch draw:name="Hatch_20_712" draw:display-name="Hatch 712" draw:style="single" draw:color="#000000" draw:distance="0.001cm" draw:rotation="0"/>
    <draw:hatch draw:name="Hatch_20_713" draw:display-name="Hatch 713" draw:style="single" draw:color="#000000" draw:distance="0.001cm" draw:rotation="0"/>
    <draw:hatch draw:name="Hatch_20_714" draw:display-name="Hatch 714" draw:style="single" draw:color="#000000" draw:distance="0.001cm" draw:rotation="0"/>
    <draw:hatch draw:name="Hatch_20_715" draw:display-name="Hatch 715" draw:style="single" draw:color="#000000" draw:distance="0.001cm" draw:rotation="0"/>
    <draw:hatch draw:name="Hatch_20_716" draw:display-name="Hatch 716" draw:style="single" draw:color="#000000" draw:distance="0.001cm" draw:rotation="0"/>
    <draw:hatch draw:name="Hatch_20_717" draw:display-name="Hatch 717" draw:style="single" draw:color="#000000" draw:distance="0.001cm" draw:rotation="0"/>
    <draw:hatch draw:name="Hatch_20_718" draw:display-name="Hatch 718" draw:style="single" draw:color="#000000" draw:distance="0.001cm" draw:rotation="0"/>
    <draw:hatch draw:name="Hatch_20_719" draw:display-name="Hatch 719" draw:style="single" draw:color="#000000" draw:distance="0.001cm" draw:rotation="0"/>
    <draw:hatch draw:name="Hatch_20_720" draw:display-name="Hatch 720" draw:style="single" draw:color="#000000" draw:distance="0.001cm" draw:rotation="0"/>
    <draw:hatch draw:name="Hatch_20_721" draw:display-name="Hatch 721" draw:style="single" draw:color="#000000" draw:distance="0.001cm" draw:rotation="0"/>
    <draw:hatch draw:name="Hatch_20_722" draw:display-name="Hatch 722" draw:style="single" draw:color="#000000" draw:distance="0.001cm" draw:rotation="0"/>
    <draw:hatch draw:name="Hatch_20_723" draw:display-name="Hatch 723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601" draw:display-name="Dash 601" draw:style="rect" draw:dots1="1" draw:dots1-length="0.003cm" draw:dots2="1" draw:dots2-length="0.003cm" draw:distance="0.003cm"/>
    <draw:stroke-dash draw:name="Dash_20_602" draw:display-name="Dash 602" draw:style="rect" draw:dots1="1" draw:dots1-length="0.003cm" draw:dots2="1" draw:dots2-length="0.003cm" draw:distance="0.003cm"/>
    <draw:stroke-dash draw:name="Dash_20_603" draw:display-name="Dash 603" draw:style="rect" draw:dots1="1" draw:dots1-length="0.003cm" draw:dots2="1" draw:dots2-length="0.003cm" draw:distance="0.003cm"/>
    <draw:stroke-dash draw:name="Dash_20_604" draw:display-name="Dash 604" draw:style="rect" draw:dots1="1" draw:dots1-length="0.003cm" draw:dots2="1" draw:dots2-length="0.003cm" draw:distance="0.003cm"/>
    <draw:stroke-dash draw:name="Dash_20_605" draw:display-name="Dash 605" draw:style="rect" draw:dots1="1" draw:dots1-length="0.003cm" draw:dots2="1" draw:dots2-length="0.003cm" draw:distance="0.003cm"/>
    <draw:stroke-dash draw:name="Dash_20_606" draw:display-name="Dash 606" draw:style="rect" draw:dots1="1" draw:dots1-length="0.003cm" draw:dots2="1" draw:dots2-length="0.003cm" draw:distance="0.003cm"/>
    <draw:stroke-dash draw:name="Dash_20_607" draw:display-name="Dash 607" draw:style="rect" draw:dots1="1" draw:dots1-length="0.003cm" draw:dots2="1" draw:dots2-length="0.003cm" draw:distance="0.003cm"/>
    <draw:stroke-dash draw:name="Dash_20_608" draw:display-name="Dash 608" draw:style="rect" draw:dots1="1" draw:dots1-length="0.003cm" draw:dots2="1" draw:dots2-length="0.003cm" draw:distance="0.003cm"/>
    <draw:stroke-dash draw:name="Dash_20_613" draw:display-name="Dash 613" draw:style="rect" draw:dots1="1" draw:dots1-length="0.002cm" draw:dots2="1" draw:dots2-length="0.002cm" draw:distance="0.002cm"/>
    <draw:stroke-dash draw:name="Dash_20_614" draw:display-name="Dash 614" draw:style="rect" draw:dots1="1" draw:dots1-length="0.002cm" draw:dots2="1" draw:dots2-length="0.002cm" draw:distance="0.002cm"/>
    <draw:stroke-dash draw:name="Dash_20_615" draw:display-name="Dash 615" draw:style="rect" draw:dots1="1" draw:dots1-length="0.002cm" draw:dots2="1" draw:dots2-length="0.002cm" draw:distance="0.002cm"/>
    <draw:stroke-dash draw:name="Dash_20_616" draw:display-name="Dash 616" draw:style="rect" draw:dots1="1" draw:dots1-length="0.002cm" draw:dots2="1" draw:dots2-length="0.002cm" draw:distance="0.002cm"/>
    <draw:stroke-dash draw:name="Dash_20_617" draw:display-name="Dash 617" draw:style="rect" draw:dots1="1" draw:dots1-length="0.001cm" draw:dots2="1" draw:dots2-length="0.001cm" draw:distance="0.001cm"/>
    <draw:stroke-dash draw:name="Dash_20_618" draw:display-name="Dash 618" draw:style="rect" draw:dots1="1" draw:dots1-length="0.001cm" draw:dots2="1" draw:dots2-length="0.001cm" draw:distance="0.001cm"/>
    <draw:stroke-dash draw:name="Dash_20_619" draw:display-name="Dash 619" draw:style="rect" draw:dots1="1" draw:dots1-length="0.001cm" draw:dots2="1" draw:dots2-length="0.001cm" draw:distance="0.001cm"/>
    <draw:stroke-dash draw:name="Dash_20_620" draw:display-name="Dash 620" draw:style="rect" draw:dots1="1" draw:dots1-length="0.001cm" draw:dots2="1" draw:dots2-length="0.001cm" draw:distance="0.001cm"/>
    <draw:stroke-dash draw:name="Dash_20_621" draw:display-name="Dash 621" draw:style="rect" draw:dots1="1" draw:dots1-length="0.001cm" draw:dots2="1" draw:dots2-length="0.001cm" draw:distance="0.001cm"/>
    <draw:stroke-dash draw:name="Dash_20_622" draw:display-name="Dash 622" draw:style="rect" draw:dots1="1" draw:dots1-length="0.001cm" draw:dots2="1" draw:dots2-length="0.001cm" draw:distance="0.001cm"/>
    <draw:stroke-dash draw:name="Dash_20_623" draw:display-name="Dash 623" draw:style="rect" draw:dots1="1" draw:dots1-length="0.001cm" draw:dots2="1" draw:dots2-length="0.001cm" draw:distance="0.001cm"/>
    <draw:stroke-dash draw:name="Dash_20_624" draw:display-name="Dash 624" draw:style="rect" draw:dots1="1" draw:dots1-length="0.001cm" draw:dots2="1" draw:dots2-length="0.001cm" draw:distance="0.001cm"/>
    <draw:stroke-dash draw:name="Dash_20_625" draw:display-name="Dash 625" draw:style="rect" draw:dots1="1" draw:dots1-length="0.001cm" draw:dots2="1" draw:dots2-length="0.001cm" draw:distance="0.001cm"/>
    <draw:stroke-dash draw:name="Dash_20_626" draw:display-name="Dash 626" draw:style="rect" draw:dots1="1" draw:dots1-length="0.001cm" draw:dots2="1" draw:dots2-length="0.001cm" draw:distance="0.001cm"/>
    <draw:stroke-dash draw:name="Dash_20_627" draw:display-name="Dash 627" draw:style="rect" draw:dots1="1" draw:dots1-length="0.001cm" draw:dots2="1" draw:dots2-length="0.001cm" draw:distance="0.001cm"/>
    <draw:stroke-dash draw:name="Dash_20_628" draw:display-name="Dash 628" draw:style="rect" draw:dots1="1" draw:dots1-length="0.001cm" draw:dots2="1" draw:dots2-length="0.001cm" draw:distance="0.001cm"/>
    <draw:stroke-dash draw:name="Dash_20_629" draw:display-name="Dash 629" draw:style="rect" draw:dots1="1" draw:dots1-length="0.001cm" draw:dots2="1" draw:dots2-length="0.001cm" draw:distance="0.001cm"/>
    <draw:stroke-dash draw:name="Dash_20_630" draw:display-name="Dash 630" draw:style="rect" draw:dots1="1" draw:dots1-length="0.001cm" draw:dots2="1" draw:dots2-length="0.001cm" draw:distance="0.00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Text_20_body" style:class="extra">
      <style:paragraph-properties text:number-lines="false" text:line-number="0">
        <style:tab-stops/>
      </style:paragraph-properties>
      <style:text-properties style:font-name="Bitstream Vera Sans" fo:font-size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5f_Titre_20_d_27_exercices_20_livret" style:display-name="_Titre d'exercices livret" style:family="paragraph" style:parent-style-name="Standard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corps" style:family="text">
      <style:text-properties style:font-name="Bitstream Vera Sans" fo:font-size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97cm" fo:margin-bottom="0.739cm" fo:margin-left="1.501cm" fo:margin-right="1.3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christophe quere</meta:initial-creator>
    <meta:creation-date>2007-01-22T20:53:12</meta:creation-date>
    <dc:creator>christophe quere</dc:creator>
    <dc:date>2007-02-26T18:58:24</dc:date>
    <meta:printed-by>christophe quere</meta:printed-by>
    <meta:print-date>2007-02-26T18:57:56</meta:print-date>
    <dc:language>fr-FR</dc:language>
    <meta:editing-cycles>6</meta:editing-cycles>
    <meta:editing-duration>PT49M5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59" meta:word-count="202" meta:character-count="1675"/>
  </office:meta>
</office:document-meta>
</file>